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Boomdijk 18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5 is een sloopmelding ontvangen voor het verwijderen, afvoeren en storten van asbesthoudende golfplaten van het dak van de 2 schuren, inclusief het slopen van de afhang en paardenboxen (vloeren en fundering) gelegen op het perceel aan de Boomdijk 18, 4651 XG te Steenbergen. Deze melding is geregistreerd onder nummer ZK15001142.</text:p>
            <text:p text:style-name="common-al"/>
            <text:p text:style-name="common-al">Bezwaar</text:p>
            <text:p text:style-name="common-al"/>
            <text:p text:style-name="common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27558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5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5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Boomdijk 18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558</meta:user-defined>
    <meta:user-defined meta:name="OVERHEIDop.GmbID/DC.identifier">gmb-2015-127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XG 18</meta:user-defined>
    <meta:user-defined meta:name="OVERHEIDop.woonplaats">Steenbergen</meta:user-defined>
    <meta:user-defined meta:name="OVERHEIDop.straatnaam">Boomdijk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fhandeling</meta:user-defined>
    <meta:user-defined meta:name="OVERHEID.EPSG28992/DC.spatial">82071 398705</meta:user-defined>
    <meta:user-defined meta:name="OVERHEIDop.versieInformatie"/>
  </office:meta>
</office:document-meta>
</file>