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
            <text:p text:style-name="al">gezien het voorstel van burgemeester en wethouders d.d. 27 oktober 2015;</text:p>
            <text:p text:style-name="al"/>
            <text:p text:style-name="al">gelet op artikel 228a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RIOOLHEFFING 2016</text:span>
            <text:span text:style-name="nadrukvet">(VERORDENING RIOOLHEFFING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
                <text:span text:style-name="nadrukvet">perceel</text:span>: een roerende of onroerende zaak of een zelfstandig gedeelte daarvan; </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
                <text:span text:style-name="nadrukvet">verbruiksperiode</text:span>: de periode waarop de afrekening van het waterbedrijf betrekking heeft; </text:p>
              </text:list-item>
              <text:list-item text:style-override="id1-3-2-2-2-3-4">
                <text:number>d.</text:number>
                <text:p text:style-name="al">
                <text:span text:style-name="nadrukvet">water</text:span>: huishoudelijk afvalwater, bedrijfsafvalwater, hemelwater of grondwater;</text:p>
              </text:list-item>
              <text:list-item text:style-override="id1-3-2-2-2-3-5">
                <text:number>e.</text:number>
                <text:p text:style-name="al">
                <text:span text:style-name="nadrukvet">horeca</text:span>: een perceel met de bestemming horeca dat ook als zodanig in gebruik is;</text:p>
              </text:list-item>
              <text:list-item text:style-override="id1-3-2-2-2-3-6">
                <text:number>f.</text:number>
                <text:p text:style-name="al">
                <text:span text:style-name="nadrukvet">horeca/sport</text:span>: een perceel dat in gebruik is als verenigingsgebouw van een sportvereniging;</text:p>
              </text:list-item>
              <text:list-item text:style-override="id1-3-2-2-2-3-7">
                <text:number>g.</text:number>
                <text:p text:style-name="al">
                <text:span text:style-name="nadrukvet">melkveehouderij</text:span>: Een perceel waar bedrijfsmatig melkvee gehouden wordt;</text:p>
              </text:list-item>
              <text:list-item text:style-override="id1-3-2-2-2-3-8">
                <text:number>h.</text:number>
                <text:p text:style-name="al">
                <text:span text:style-name="nadrukvet">agrarisch bedrijf met dieren</text:span>: een perceel waar bedrijfsmatig dieren gehouden worden;</text:p>
              </text:list-item>
              <text:list-item text:style-override="id1-3-2-2-2-3-9">
                <text:number>i.</text:number>
                <text:p text:style-name="al">
                <text:span text:style-name="nadrukvet">overige bedrijven/woningen</text:span>: alle percelen die niet vallen in een categorie conform lid e t/m h.</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 </text:p>
                <text:list text:style-name="id1-3-2-2-4-3-3">
                  <text:list-item text:style-override="id1-3-2-2-4-3-3-1">
                    <text:number>a.</text:number>
                    <text:p text:style-name="al">degene die naar omstandigheden beoordeeld het perceel al dan niet krachtens eigendom, bezit, beperkt recht of persoonlijk recht gebruikt; </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6-4-2">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6-4-3">
                <text:number>6.</text:number>
                <text:p text:style-name="al">In afwijking van het tweede lid wordt de hoeveelheid afgevoerd water van een perceel in de categorie horeca gesteld op 70% van het aantal kubieke meters leidingwater en grondwater dat in de laatste aan het begin van het belastingjaar voorafgaande verbruiksperiode naar het perceel is toegevoerd of opgepompt.</text:p>
              </text:list-item>
              <text:list-item text:style-override="id1-3-2-2-6-4-4">
                <text:number>7.</text:number>
                <text:p text:style-name="al">In afwijking van het tweede lid wordt de hoeveelheid afgevoerd water van een perceel in de categorie horeca/sport gesteld op 85% van het aantal kubieke meters leidingwater en grondwater dat in de laatste aan het begin van het belastingjaar voorafgaande verbruiksperiode naar het perceel is toegevoerd of opgepompt.</text:p>
              </text:list-item>
              <text:list-item text:style-override="id1-3-2-2-6-4-5">
                <text:number>8.</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
            <text:p text:style-name="al">9. In afwijking van het achtste lid wordt de hoeveelheid afgevoerd water van een perceel in de categorie melkveehouderij vermeerderd met het bedrijfsafvalwater van de melkinstallatie. Het bedrijfsafvalwater van de melkinstallatie wordt berekend op basis van 3,50 m3 per jaar per melkkoe.</text:p>
          </text:section>
          <text:section text:name="artikel_id1-3-2-2-7"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minder dan 51 m<text:span text:style-name="sup">3</text:span><text:span text:style-name="sup"/>€ 147,00</text:p>
            <text:p text:style-name="al">van 51 m³ tot en met 150 m³ € 171,00</text:p>
            <text:p text:style-name="al">van 151 m³ tot en met 250 m³ € 204,00</text:p>
            <text:p text:style-name="al">van 251 m³ tot en met 500 m³ € 237,00</text:p>
            <text:p text:style-name="al">Indien per verbruiksperiode meer dan 500 m³ water wordt afgevoerd, is daarboven een tarief verschuldigd voor elke volle eenheid van 1 m³ afgevoerd water. Het tarief bedraagt per volle eenheid van 1 m³ afgevoerd water:</text:p>
            <text:p text:style-name="al">van 501 m³ tot en met 5.000 m<text:span text:style-name="sup">3</text:span><text:span text:style-name="sup"/>€ 1,05</text:p>
            <text:p text:style-name="al">van 5.001 m³ tot en met 10.000 m³ € 0,76</text:p>
            <text:p text:style-name="al">boven 10.000 m³ € 0,49</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belastingobject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3.000,00. </text:p>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rioolheffing 2015” vastgesteld bij raadsbesluit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6. </text:p>
              </text:list-item>
              <text:list-item text:style-override="id1-3-2-2-13-2-4">
                <text:number>4.</text:number>
                <text:p text:style-name="al">Deze verordening wordt aangehaald als 'Verordening rioolheffing 2016'. </text:p>
                <text:p text:style-name="al"/>
              </text:list-item>
            </text:list>
            <text:p text:style-name="al">Aldus besloten in de openbare vergadering van de raad van de gemeente Boekel, gehouden op 10 december 2015. </text:p>
            <text:p text:style-name="al"/>
            <text:p text:style-name="al">de griffier, de voorzitter, </text:p>
            <text:p text:style-name="al"/>
            <text:p text:style-name="al">M.R.P. Philipse P.M.J.H. B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2753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6</meta:user-defined>
    <meta:user-defined meta:name="OVERHEIDop.GmbID/DC.identifier">gmb-2015-12753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OVERHEID.authority">Boekel</meta:user-defined>
    <meta:user-defined meta:name="OVERHEID.Gemeente/DCTERMS.publisher">Boekel</meta:user-defined>
    <meta:user-defined meta:name="OVERHEIDgvop.Informatietype/DC.type">Verordeningen</meta:user-defined>
    <meta:user-defined meta:name="OVERHEID.Gemeente/DC.spatial">Boekel</meta:user-defined>
    <meta:user-defined meta:name="OVERHEIDop.versieInformatie"/>
  </office:meta>
</office:document-meta>
</file>