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4 Italiaanse populieren, achtertuin Schiedamseweg 25, 3134 B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4 Italiaanse populieren </text:p>
            <text:p text:style-name="common-al">Locatie; achtertuin Schiedamseweg 25, 3134BA</text:p>
            <text:p text:style-name="common-al">Kenmerk: OVXINR-3285</text:p>
            <text:p text:style-name="common-al">Type aanvraag: omgevingsvergunning regulier</text:p>
            <text:p text:style-name="common-al">Datum ontvangst: 15 september 2015</text:p>
            <text:p text:style-name="common-al">Datum beschikking: 22 december 2015</text:p>
            <text:p text:style-name="common-al">Besluit is verzonden op: 22 decem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53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3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 Italiaanse populieren, achtertuin Schiedamseweg 25, 3134 B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533</meta:user-defined>
    <meta:user-defined meta:name="OVERHEIDop.GmbID/DC.identifier">gmb-2015-127533</meta:user-defined>
    <meta:user-defined meta:name="OVERHEID.TaxonomieBeleidsagenda/OVERHEID.category">Natuur en milieu | Organisatie en beleid</meta:user-defined>
    <meta:user-defined meta:name="OVERHEIDop.referentienummer">OVXINR-328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A 25</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4627</meta:user-defined>
    <meta:user-defined meta:name="OVERHEID.EPSG28992/DC.spatial">83300 436171</meta:user-defined>
    <meta:user-defined meta:name="OVERHEIDop.versieInformatie"/>
  </office:meta>
</office:document-meta>
</file>