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5-2-1-1">
      <style:table-column-properties style:rel-column-width="35*"/>
    </style:style>
    <style:style style:family="table-column" style:parent-style-name="colspec" style:name="id1-3-2-5-2-1-2">
      <style:table-column-properties style:rel-column-width="53*"/>
    </style:style>
    <style:style style:family="table-column" style:parent-style-name="colspec" style:name="id1-3-2-5-2-1-3">
      <style:table-column-properties style:rel-column-width="12*"/>
    </style:style>
  </office:automatic-styles>
  <office:body>
    <office:text>
      <text:p text:style-name="new_page_staatscourant"/>
      <text:p text:style-name="single-kop-titel">Verordening op de heffing en de invordering van afvalstoffenheffing en reinigingsrechten Meerssen 2016</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7 november 2015 strekkende tot vaststelling van een heffing ter dekking van de kosten van verwijdering van afval;</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B E S L U I T:</text:p>
            <text:p text:style-name="al"/>
            <text:p text:style-name="al">Vast te stellen de:</text:p>
            <text:p text:style-name="al"/>
            <text:p text:style-name="al">Verordening op de heffing en de invordering van afvalstoffenheffing en reinigingsrechten Meerss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definitielijst_id1-3-2-2-1-3-3" text:style-name="definitielijst">
                <text:section text:name="definitie-item_id1-3-2-2-1-3-3-1" text:style-name="definitie-item">
                  <text:p text:style-name="li.nr"/>
                  <text:p text:style-name="term">a. Bedrijfsafval:</text:p>
                  <text:section text:name="definitie_id1-3-2-2-1-3-3-1-3" text:style-name="definitie">
                    <text:p text:style-name="al">van bedrijven afkomstige afvalstoffen die gelijk te stellen zijn aan huishoudelijk afval.</text:p>
                  </text:section>
                </text:section>
                <text:section text:name="definitie-item_id1-3-2-2-1-3-3-2" text:style-name="definitie-item">
                  <text:p text:style-name="li.nr"/>
                  <text:p text:style-name="term">b. Gebruik maken in hoofdstuk II Afvalstoffenheffing:</text:p>
                  <text:section text:name="definitie_id1-3-2-2-1-3-3-2-3" text:style-name="definitie">
                    <text:p text:style-name="al">gebruik maken in de zin van artikel 15.33 Wet milieubeheer.</text:p>
                  </text:section>
                </text:section>
              </text:section>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voor gebruik is afgestaan: degene die dat gedeelte voor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tarieven, opgenomen in de hoofdstukken 1.1. en 1.2. van de bij deze verordening behorende tarieventabel.</text:p>
                </text:list-item>
                <text:list-item text:style-override="id1-3-2-2-2-4-3">
                  <text:number>2.</text:number>
                  <text:p text:style-name="al">Voor de berekening van de belasting wordt een gedeelte van een in de tarieventabel genoemde eenheid als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1.1. van de tarieventabel wordt bij wege van aanslag geheven.</text:p>
                </text:list-item>
                <text:list-item text:style-override="id1-3-2-2-2-6-3">
                  <text:number>2.</text:number>
                  <text:p text:style-name="al">De belasting bedoeld in hoofdstuk 1.2. van de tarieventabel wordt geheven bij wege van gedagtekende schriftelijke kennisgeving waarop de verschuldigde belasting is vermeld, waaronder mede wordt begrepen een stempelafdruk, zegel, nota of andere schriftuur.</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8a</text:span> </text:p>
              <text:p text:style-name="al">De belasting bedoeld in hoofdstuk 1.2. van de tarieventabel is verschuldigd bij de aanvang van de dienstverlening.</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 1. </text:number>
                  <text:p text:style-name="al">In afwijking van artikel 9, eerste lid van de Invorderingswet 1990 moet de aanslag worden betaald:</text:p>
                  <text:list text:style-name="id1-3-2-2-2-9-2-3">
                    <text:list-item text:style-override="id1-3-2-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9-4">
                  <text:number> 3. </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het doen inzamelen van gemeentewege van bedrijfsafval, gelijktijdig met de inzameling van huishoudelijke afvalstoffen, op de ingevolge de Afvalstoffenverordening van de gemeente Meerssen vastgestelde dag en tijd.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tenzij door de gebruiker kan worden aangetoond dat geen gebruik wordt gemaakt van deze dienstverlening.</text:p>
            </text:section>
            <text:section text:name="artikel_id1-3-2-2-3-4" text:style-name="artikel">
              <text:p text:style-name="artikel_kop_titel"><text:span text:style-name="artikel_kop_label">Artikel</text:span> <text:span text:style-name="artikel_kop_nr">12</text:span> Maatstaf van heffing en belastingjaar</text:p>
              <text:p text:style-name="al">De rechten worden geheven naar de maatstaven en tarieven, opgenomen in de hoofdstukken 2.1. en 2.2.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1. van de tarieventabel worden bij wege van aanslag geheven.</text:p>
                </text:list-item>
                <text:list-item text:style-override="id1-3-2-2-3-6-3">
                  <text:number>2.</text:number>
                  <text:p text:style-name="al">De rechten bedoeld in hoofdstuk 2.2. van de tarieventabel worden geheven bij wege van gedagtekende schriftelijke kennisgeving waarop het verschuldigde bedrag is vermeld, waaronder mede wordt begrepen een stempelafdruk, zegel, nota of andere schriftuur.</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5a</text:span> </text:p>
              <text:p text:style-name="al">De rechten bedoeld in hoofdstuk 2.2. van de tarieventabel zijn verschuldigd bij de aanvang van de dienstverlening.</text:p>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
                  <text:number> 1. </text:number>
                  <text:p text:style-name="al">In afwijking van artikel 9, eerste lid van de Invorderingswet 1990 moeten de op grond van artikel 14, eerste lid, verschuldigde rechten worden betaald:</text:p>
                  <text:list text:style-name="id1-3-2-2-3-9-2-3">
                    <text:list-item text:style-override="id1-3-2-2-3-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9-4">
                  <text:number> 3. </text:number>
                  <text:p text:style-name="al">De op grond van artikel 14, tweede lid, verschuldigde rechten moeten worden betaald op het moment van uitreiking van de kennisgeving, dan wel in geval van toezending daarvan, binnen zes weken na de dagtekening van de kennisgeving.</text:p>
                </text:list-item>
                <text:list-item text:style-override="id1-3-2-2-3-9-5">
                  <text:number> 4. </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Kwijtschelding</text:p>
              <text:p text:style-name="al">Bij de invordering van de in hoofdstuk 1.2. t/m 2.2. van de tarieventabel genoemde belastingen/rechten wordt geen kwijtschelding verleend.</text:p>
            </text:section>
            <text:section text:name="artikel_id1-3-2-2-4-3" text:style-name="artikel">
              <text:p text:style-name="artikel_kop_titel"><text:span text:style-name="artikel_kop_label">Artikel</text:span> <text:span text:style-name="artikel_kop_nr">18</text:span> Nadere regels door het college</text:p>
              <text:p text:style-name="al">Het college kan nadere regels geven met betrekking tot de heffing en de invordering van de afvalstoffenheffing en de reinigingsrechten.</text:p>
            </text:section>
            <text:section text:name="artikel_id1-3-2-2-4-4" text:style-name="artikel">
              <text:p text:style-name="artikel_kop_titel"><text:span text:style-name="artikel_kop_label">Artikel</text:span> <text:span text:style-name="artikel_kop_nr">19</text:span> Inwerkingtreding en citeerartikel</text:p>
              <text:list text:style-name="id1-3-2-2-4-4-2">
                <text:list-item text:style-override="id1-3-2-2-4-4-2">
                  <text:number> 1. </text:number>
                  <text:p text:style-name="al">De ‘Verordening Reinigingsheffingen Meerssen 2015’, vastgesteld bij raadsbesluit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4-4-3">
                  <text:number> 2. </text:number>
                  <text:p text:style-name="al">Deze verordening treedt in werking met ingang van de achtste dag na die van bekendmaking.</text:p>
                </text:list-item>
                <text:list-item text:style-override="id1-3-2-2-4-4-4">
                  <text:number> 3. </text:number>
                  <text:p text:style-name="al">De datum van ingang van de heffing is 1 januari 2016.</text:p>
                </text:list-item>
                <text:list-item text:style-override="id1-3-2-2-4-4-5">
                  <text:number> 4. </text:number>
                  <text:p text:style-name="al">Deze verordening kan worden aangehaald als ‘Verordening reinigingsheffingen Meerssen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Meerssen van</text:span>
            <text:span text:style-name="datum"> 17 december 2015</text:span>
          </text:p>
          </text:section>
          <text:section text:name="ondertekening_id1-3-2-3-2">
            <text:p><text:span text:style-name="deze">DE RAAD VOORNOEMD,</text:span></text:p>
            <text:p><text:span text:style-name="functie"> 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behorende bij de Verordening reinigingsheffingen Meerssen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Algemeen</text:span>
                  </text:p>
                </table:table-cell>
              </table:table-row>
              <table:table-row table:style-name="row">
                <table:table-cell table:style-name="entry" table:number-rows-spanned="1" table:number-columns-spanned="4">
                  <text:p text:style-name="table_al">De bedragen genoemd in deze tabel zijn inclusief omzetbelasting indien deze verschuldig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éénpersoonshuishouden</text:p>
                </table:table-cell>
                <table:table-cell table:style-name="entry" table:number-rows-spanned="1" table:number-columns-spanned="1">
                  <text:p text:style-name="table_al">€</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meerpersoonshuishouden</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Toeslag bij gebruik van ondergrondse afvalcontainer voor een éénpersoonshuishouden</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Toeslag bij gebruik van ondergrondse afvalcontainer voor een meerpersoonshuishouden</text:p>
                </table:table-cell>
                <table:table-cell table:style-name="entry" table:number-rows-spanned="1" table:number-columns-spanned="1">
                  <text:p text:style-name="table_al">€</text:p>
                </table:table-cell>
                <table:table-cell table:style-name="entry" table:number-rows-spanned="1" table:number-columns-spanned="1">
                  <text:p text:style-name="table_al">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een gemeentelijke bordeauxrode rest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meentelijke bordeauxrode restafvalzak van 50 L</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meentelijke bordeauxrode restafvalzak van 25 L</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gen de vervangingskosten bij het kwijtraken van een toegangspas voor de ondergrondse inzamelvoorziening (bijvoorbeeld bij diefstal of verlies):</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verse soorten grove huishoudelijke afvalstoffen als omschreven in bijlage 1 behorende bij deze tarieventabel en naar de hoeveelheden daar benoemd:</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FT en/of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angeboden in een gemeentelijke bordeauxrode restafvalzak van 25 liter (maximaal gewicht per aangeboden zak: 3,5 kg)</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angeboden in een gemeentelijke bordeauxrode restafvalzak van van 50 liter (maximaal gewicht per aangeboden zak: 7 kg)</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aangeboden in een niet gemeentelijke restafvalzak van maximaal 50 liter (maximaal gewicht per aangeboden zak: 7 kg) per zak</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aangeboden in een niet gemeentelijke restafvalzak van maximaal 100 liter (maximaal gewicht per aangeboden zak: 14 kg) per zak</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f huishoudelijk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m ¼ m3</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¼ t/m ½ m3</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½ t/m 1 m3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 t/m 1½ m3</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½ t/m 2 m3</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2 m3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akl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m ¼ m3</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¼ t/m ½ m3</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½ m3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hout: Geïmpregneerd hout dat verontreinigd is door bijv. dakleer plastic, stof,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 dat rot is of beschim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 dat plaatmateriaal of ijzeren delen bevat anders dan schroeven of spij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l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schut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m ¼ m3</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¼ t/m ½ m3</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½ t/m 1 m3</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 t/m 1½ m3</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½ t/m 2 m3</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2 m3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aan huis opha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f tuinafval, mits met gewoon touw degelijk gebundeld, met een maximale lengte van 1½ meter en een maximaal gewicht van 25 kg, per bundel, € 14,00 per vracht aan transport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f huishoudelijk afval, € 14,00 per vracht aan transportkosten plus € 20,00 per aangeboden m³ afval aan verwerking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lektr(on)ische apparatuur (inclusief koel- en vrieskasten),€ 7,00 per ophaalbeurt (één of meerdere appar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1. Maatstaven en jaarlijkse tarieven reiniging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ragen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2. Maatstaven en overige tarieven reinigings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2.1. bedragen de rechten voor het ter beschikking stellen van een gemeentelijke bordeauxrode rest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meentelijke bordeauxrode restafvalzak van 50 L</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meentelijke bordeauxrode restafvalzak van 25 L</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het raadsbesluit van 17 december 2015.</text:span>
            </text:p>
            </text:section>
            <text:section text:name="ondertekening_id1-3-2-4-4-2">
              <text:p><text:span text:style-name="deze">Mij bekend,</text:span></text:p>
              <text:p><text:span text:style-name="deze"> </text:span></text:p>
              <text:p><text:span text:style-name="functie"> De griffier,</text:span></text:p>
            </text:section>
          </text:section>
        </text:section>
        <text:section text:name="bijlage_id1-3-2-5" text:style-name="bijlage">
          <text:p text:style-name="bijlage_top"/>
          <text:p text:style-name="hoofdstuk_kop">Bijlage 1 tarieventabel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max. 2 m³ per aanbie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Schoon bouwpuin </text:p>
                </table:table-cell>
                <table:table-cell table:style-name="entry" table:number-rows-spanned="1" table:number-columns-spanned="1">
                  <text:p text:style-name="table_al">max. 2 m³ per aanbie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Schone grond </text:p>
                </table:table-cell>
                <table:table-cell table:style-name="entry" table:number-rows-spanned="1" table:number-columns-spanned="1">
                  <text:p text:style-name="table_al">max. 2 m³ per aanbie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outafval (A- en B-hout)</text:p>
                </table:table-cell>
                <table:table-cell table:style-name="entry" table:number-rows-spanned="1" table:number-columns-spanned="1">
                  <text:p text:style-name="table_al">max. 2 m³ per aanbieding </text:p>
                  <text:p text:style-name="table_al">
                    <text:span text:style-name="nadrukcur">A-hout: schoon en onbehandeld hout. </text:span>
                  </text:p>
                  <text:p text:style-name="table_al">
                    <text:span text:style-name="nadrukcur">B-hout: geverfd en gelakt hout, zoals plaatmaterialen.</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ersonen- motor- en scooterbanden met of zonder velg</text:p>
                </table:table-cell>
                <table:table-cell table:style-name="entry" table:number-rows-spanned="1" table:number-columns-spanned="1">
                  <text:p text:style-name="table_al">maximaal 4 stuks per aanbie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sbesthoudend afval</text:p>
                </table:table-cell>
                <table:table-cell table:style-name="entry" table:number-rows-spanned="1" table:number-columns-spanned="1">
                  <text:p text:style-name="table_al">maximaal 15 m2 </text:p>
                  <text:p text:style-name="table_al">
                    <text:span text:style-name="nadrukcur">Asbesthoudend afval moet verpakt zijn in stevig, luchtdicht, dubbel naadoverlappend plastic (dikte minimaal 0,2 mm). Een pakket asbesthoudend afval dient handzaam te zijn. Het afval moet door de brenger zelf in de daarvoor bestemde container worden gelegd, zonder de verpakking te beschadigen. In de infohoek in de hal van het bestuurscentrum is een folder verkrijgbaar met informatie over asbest.</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 Chemisch Afval (kca)</text:p>
                </table:table-cell>
                <table:table-cell table:style-name="entry" table:number-rows-spanned="1" table:number-columns-spanned="1">
                  <text:p text:style-name="table_al">onbeperkt echter</text:p>
                  <text:p text:style-name="table_al">afgewerkte olie maximaal 5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lastic verpakkingsafval</text:p>
                </table:table-cell>
                <table:table-cell table:style-name="entry" table:number-rows-spanned="1" table:number-columns-spanned="1">
                  <text:p text:style-name="table_al">onbeperkt </text:p>
                  <text:p text:style-name="table_al">
                    <text:span text:style-name="nadrukcur">U kunt bij het milieupark het plastic verpakkingsafval bij voorkeur aanbieden in de Plastic Heroes afvalzak, of in een andere doorzichtige plastic zak zodat de inhoud van deze afvalzak bij de toegang van het milieupark controleerbaar 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arde kunststoffen <text:span text:style-name="nadrukcur">(alleen bij de milieuparken Beatrixhaven en Randwijck)</text:span></text:p>
                </table:table-cell>
                <table:table-cell table:style-name="entry" table:number-rows-spanned="1" table:number-columns-spanned="1">
                  <text:p text:style-name="table_al">onbeperkt </text:p>
                  <text:p text:style-name="table_al">
                    <text:span text:style-name="nadrukcur">Naast de kunststof verpakkingen kunt u ook gratis de zgn. harde kunststoffen zoals plastic tuinmeubelen, plastic speelgoed, plastic bloempotten, etc. apart inleveren bij de milieuparken Beatrixhaven en Randwijck. De harde kunststoffen moeten schoon zijn. Het is belangrijk dat harde kunststoffen gescheiden worden ingezameld van kunststof verpakkingen. Harde kunststof heeft nl. een andere samenstelling en kan daarom niet op dezelfde manier worden verwerkt</text:span>
                  </text:p>
                </table:table-cell>
                <table:table-cell table:style-name="entry" table:number-rows-spanned="1" table:number-columns-spanned="1">
                  <text:p text:style-name="table_al">Gratis</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2753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Meerss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31</meta:user-defined>
    <meta:user-defined meta:name="OVERHEIDop.GmbID/DC.identifier">gmb-2015-127531</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