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plaatsen van twee koelmachines op het dak, deelproject RID Labs oost | bouw | nieuwe beslisdatum: 02-0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ekel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0</meta:user-defined>
    <meta:user-defined meta:name="OVERHEIDop.GmbID/DC.identifier">gmb-2015-127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901 445192</meta:user-defined>
    <meta:user-defined meta:name="OVERHEIDop.versieInformatie"/>
  </office:meta>
</office:document-meta>
</file>