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3-1-3-1-1">
      <style:table-column-properties/>
    </style:style>
    <style:style style:family="table-column" style:parent-style-name="colspec" style:name="id1-3-2-2-3-3-1-3-1-3-1-2">
      <style:table-column-properties/>
    </style: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verordening Openbare Werken gemeente Meerssen 201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ato 17 november 2015;</text:p>
            <text:p text:style-name="al"/>
            <text:p text:style-name="al">Gelet op artikel 229, eerste lid onder a en b, juncto artikel 149 van de Gemeentewet;</text:p>
          </text:section>
          <text:section text:name="afkondiging_id1-3-2-1-2" text:style-name="afkondiging">
            <text:p text:style-name="afkondiging_top"/>
            <text:p text:style-name="al"> B E S L U I T :</text:p>
            <text:p text:style-name="al"/>
            <text:p text:style-name="al">Vast te stellen de:</text:p>
            <text:p text:style-name="al"/>
            <text:p text:style-name="al">Tarievenverordening Openbare Werken gemeente Meerss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 al dan niet gedeeltelijk ) nog te realiseren uitbreidingsplan bedraagt de vergoeding voor:</text:p>
            <text:list text:style-name="id1-3-2-2-3-3">
              <text:list-item text:style-override="id1-3-2-2-3-3-1">
                <text:number>1.</text:number>
                <text:p text:style-name="al">Een nieuw te maken inritconstructie in bestaand trottoir.</text:p>
                <text:list text:style-name="id1-3-2-2-3-3-1-3">
                  <text:list-item text:style-override="id1-3-2-2-3-3-1-3-1">
                    <text:number>a.</text:number>
                    <text:p text:style-name="al">Voor het verwijderen van de bestaande trottoirband, leveren en aanbrengen 2 bochtbanden en 7 streks dikformaten</text:p>
                    <text:p><draw:frame draw:style-name="lidiv"><draw:text-box ofo:max-width="15.3cm" ofo:min-height="1cm" ofo:min-width="5cm"><text:section text:name="table_id1-3-2-2-3-3-1-3-1-3" text:style-name="table"><text:p text:style-name="table_top"/>
                    <table:table table:style-name="tgroup">
                      <table:table-column table:style-name="id1-3-2-2-3-3-1-3-1-3-1-1"/>
                      <table:table-column table:style-name="id1-3-2-2-3-3-1-3-1-3-1-2"/>
                      
                        <table:table-row table:style-name="row">
                          <table:table-cell table:style-name="entry" table:number-rows-spanned="1" table:number-columns-spanned="1">
                            <text:p text:style-name="table_al">- bij een breedte van de inritconstructie van 5 m</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 bij een breedte van de inritconstructie van 4 m</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 bij een breedte van de inritconstructie van 3 m</text:p>
                          </table:table-cell>
                          <table:table-cell table:style-name="entry" table:number-rows-spanned="1" table:number-columns-spanned="1">
                            <text:p text:style-name="table_al">€ 375,00</text:p>
                          </table:table-cell>
                        </table:table-row>
                      
                    </table:table>
                  <text:p text:style-name="table_bottom"/></text:section></draw:text-box></draw:frame></text:p>
                    <text:p text:style-name="al"/>
                    <text:p text:style-name="al">plus</text:p>
                    <text:p text:style-name="al"/>
                  </text:list-item>
                  <text:list-item text:style-override="id1-3-2-2-3-3-1-3-2">
                    <text:number>b.</text:number>
                    <text:p text:style-name="al">Voor het verwijderen van de bestaande trottoirtegels 4,5 cm dik en leveren en aanbrengen trottoirtegels 6 cm dik in straatzand per m2: € 39,00</text:p>
                    <text:p text:style-name="al"/>
                    <text:p text:style-name="al">plus</text:p>
                    <text:p text:style-name="al"/>
                  </text:list-item>
                  <text:list-item text:style-override="id1-3-2-2-3-3-1-3-3">
                    <text:number>c.</text:number>
                    <text:p text:style-name="al">Indien er een straatkolk, lichtmast of een ander obstakel verplaatst dient te worden zal dit apart verrekend worden met aanvrager.</text:p>
                  </text:list-item>
                </text:list>
              </text:list-item>
              <text:list-item text:style-override="id1-3-2-2-3-3-2">
                <text:number>2.</text:number>
                <text:p text:style-name="al">Inritverbreding</text:p>
                <text:list text:style-name="id1-3-2-2-3-3-2-3">
                  <text:list-item text:style-override="id1-3-2-2-3-3-2-3-1">
                    <text:number>a.</text:number>
                    <text:p text:style-name="al">Voor het verwijderen van de bestaande trottoirband, verplaatsen bestaande bochtband en aanbrengen 7 streks dikformaten per meter verbreding € 109,00</text:p>
                    <text:p text:style-name="al"/>
                    <text:p text:style-name="al">plus</text:p>
                    <text:p text:style-name="al"/>
                  </text:list-item>
                  <text:list-item text:style-override="id1-3-2-2-3-3-2-3-2">
                    <text:number>b.</text:number>
                    <text:p text:style-name="al">Voor het verwijderen van bestaande trottoirtegels 4,5 cm dik en leveren en aanbrengen trottoirtegels 6 cm dik in straatzand per m2: € 39,00</text:p>
                    <text:p text:style-name="al"/>
                    <text:p text:style-name="al">plus</text:p>
                    <text:p text:style-name="al"/>
                  </text:list-item>
                  <text:list-item text:style-override="id1-3-2-2-3-3-2-3-3">
                    <text:number>c.</text:number>
                    <text:p text:style-name="al">Indien er een straatkolk, lichtmast of een ander obstakel verplaatst dient te worden zal dit apart verrekend worden met aanvrager.</text:p>
                  </text:list-item>
                </text:list>
              </text:list-item>
              <text:list-item text:style-override="id1-3-2-2-3-3-3">
                <text:number>3.</text:number>
                <text:p text:style-name="al">Afwijkende inritconstructie</text:p>
                <text:p text:style-name="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ext:list-item>
            </text:list>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1">
                <text:number>a.</text:number>
                <text:p text:style-name="al">Voor het in behandeling nemen van een aanvraag tot het aansluiten op het gemeentelijk rioolstelsel middels een standaard rioolaansluiting met een doorsnee van 160 millimeter wordt tot de kavelgrens de vergoeding vastgesteld op € 251,50 per strekkende meter.</text:p>
              </text:list-item>
              <text:list-item text:style-override="id1-3-2-2-4-2-2">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2-3">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text:p>
                <text:p text:style-name="al">Voor de toepassing van het bepaalde in de vorige volzin geldt als de dag van in behandeling nemen de tiende werkdag na de dag waarop de begroting van de kosten aan de aanvrager ter kennis is gebracht.</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466,60</text:p>
            <text:p text:style-name="al">In deze leges zijn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list text:style-name="id1-3-2-2-6-2">
              <text:list-item text:style-override="id1-3-2-2-6-2">
                <text:number> 1. </text:number>
                <text:p text:style-name="al">De kosten voor het in behandeling nemen van een aanvraag tot het uitlenen van een vlag bedragen voor een aaneengesloten periode van 3 dagen of gedeelte van deze periode per afzonderlijke vlag € 15,10</text:p>
              </text:list-item>
              <text:list-item text:style-override="id1-3-2-2-6-3">
                <text:number> 2 </text:number>
                <text:p text:style-name="al">Ingeval van het uitlenen van een vlag zijn eenmalig voor de gehele aaneengesloten periode van het uitlenen vooraf per afzonderlijk uitgeleende vlag de navolgende waarborgsommen verschuldigd:</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ext:p text:style-name="table_al">a. Voor een gemeentevlag</text:p>
                    </table:table-cell>
                    <table:table-cell table:style-name="entry" table:number-rows-spanned="1" table:number-columns-spanned="1">
                      <text:p text:style-name="table_al">€ 539,40</text:p>
                    </table:table-cell>
                  </table:table-row>
                  <table:table-row table:style-name="row">
                    <table:table-cell table:style-name="entry" table:number-rows-spanned="1" table:number-columns-spanned="1">
                      <text:p text:style-name="table_al">b. Voor elke andere vlag</text:p>
                    </table:table-cell>
                    <table:table-cell table:style-name="entry" table:number-rows-spanned="1" table:number-columns-spanned="1">
                      <text:p text:style-name="table_al">€ 268,70</text:p>
                    </table:table-cell>
                  </table:table-row>
                
              </table:table>
            <text:p text:style-name="table_bottom"/></text:section></draw:text-box></draw:frame></text:p>
              </text:list-item>
              <text:list-item text:style-override="id1-3-2-2-6-4">
                <text:number> 3. </text:number>
                <text:p text:style-name="al">De kosten als bedoeld in het eerste lid van dit artikel worden niet geheven ter zake van binnen de gemeente Meerssen gevestigde en werkzame verenigingen, stichtingen zonder winstoogmerk en instellingen op het terrein van het welzijnswerk.</text:p>
              </text:list-item>
            </text:list>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geval van toezending daarvan, binnen 30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als bedoeld in deze verorden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tarieven zoals opgenomen in deze verordening.</text:p>
          </text:section>
          <text:section text:name="artikel_id1-3-2-2-12" text:style-name="artikel">
            <text:p text:style-name="artikel_kop_titel"><text:span text:style-name="artikel_kop_label">Artikel</text:span> <text:span text:style-name="artikel_kop_nr">12</text:span> Inwerkingtreding/citeerartikel</text:p>
            <text:list text:style-name="id1-3-2-2-12-2">
              <text:list-item text:style-override="id1-3-2-2-12-2">
                <text:number> 1. </text:number>
                <text:p text:style-name="al">Deze verordening treedt in werking op de achtste dag na die van bekendmaking.</text:p>
              </text:list-item>
              <text:list-item text:style-override="id1-3-2-2-12-3">
                <text:number> 2. </text:number>
                <text:p text:style-name="al">Met ingang van de in het derde lid genoemde datum vervalt de ‘Tarievenverordening Openbare Werken Meerssen 2015’, vastgesteld in de openbare vergadering van de raad d.d. 11 december 2014, met dien verstande dat zij van toepassing blijft op de feiten die zich voor die datum hebben voorgedaan.</text:p>
              </text:list-item>
              <text:list-item text:style-override="id1-3-2-2-12-4">
                <text:number> 3. </text:number>
                <text:p text:style-name="al">De datum van ingang van de heffing is 1 januari 2016.</text:p>
              </text:list-item>
              <text:list-item text:style-override="id1-3-2-2-12-5">
                <text:number> 4. </text:number>
                <text:p text:style-name="al">Deze verordening kan worden aangehaald als ‘ Tarievenverordening Openbare Werken Meerssen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Meerssen van</text:span>
            <text:span text:style-name="datum"> 17 december 2015.</text:span>
          </text:p>
          </text:section>
          <text:section text:name="ondertekening_id1-3-2-3-2">
            <text:p><text:span text:style-name="deze">DE RAAD VOORNOEMD.</text:span></text:p>
            <text:p><text:span text:style-name="deze"> </text:span></text:p>
            <text:p><text:span text:style-name="functie"> De voorzitter,</text:span></text:p>
            <text:p><text:span text:style-name="functie">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2752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verordening Openbare Werken gemeente Meers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27</meta:user-defined>
    <meta:user-defined meta:name="OVERHEIDop.GmbID/DC.identifier">gmb-2015-127527</meta:user-defined>
    <meta:user-defined meta:name="OVERHEID.TaxonomieBeleidsagenda/OVERHEID.category">Financiën | Organisatie en beleid</meta:user-defined>
    <meta:user-defined meta:name="DC.source">art. 229 Gemw;1.0:c:BWBR0005416&amp;artikel=229&amp;g=2015-11-01</meta:user-defined>
    <meta:user-defined meta:name="DC.source">art. 149 Gemw;1.0:c:BWBR0005416&amp;artikel=149&amp;g=2015-11-01</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