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weg 28,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bandcompartiment in een bestaand bedrijfspand tbv een mantelzorgwoning, Molenweg 28, 4111 KP, in Zoelmond (15-12-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752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olenweg 28, Zoelm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26</meta:user-defined>
    <meta:user-defined meta:name="OVERHEIDop.GmbID/DC.identifier">gmb-2015-12752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782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meta:user-defined>
    <meta:user-defined meta:name="OVERHEIDop.woonplaats">Zoelmond</meta:user-defined>
    <meta:user-defined meta:name="OVERHEIDop.straatnaam">Molen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345 439745</meta:user-defined>
    <meta:user-defined meta:name="OVERHEIDop.versieInformatie"/>
  </office:meta>
</office:document-meta>
</file>