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AM | Leeuwenstein 18 t/m 24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8 t/m 24 (even) | aanpassen van de brandcompartimentering | bouw | nieuwe beslisdatum: 27-0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2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AM | Leeuwenstein 18 t/m 24 (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23</meta:user-defined>
    <meta:user-defined meta:name="OVERHEIDop.GmbID/DC.identifier">gmb-2015-1275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M 18</meta:user-defined>
    <meta:user-defined meta:name="OVERHEIDop.woonplaats">Delft</meta:user-defined>
    <meta:user-defined meta:name="OVERHEIDop.straatnaam">Leeuwenst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61 446267</meta:user-defined>
    <meta:user-defined meta:name="OVERHEIDop.versieInformatie"/>
  </office:meta>
</office:document-meta>
</file>