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Beijerland; </text:p>
            <text:p text:style-name="al">gelezen het voorstel van het college van burgemeester en wethouders van 17 november 2015, nr. Z-15.19955;</text:p>
            <text:p text:style-name="al">gelet op de artikelen 220 tot en met 220h van de Gemeentewet;</text:p>
            <text:p text:style-name="al">besluit vast te stellen de:</text:p>
            <text:p text:style-name="al">
            <text:span text:style-name="nadrukvet">Verordening op de heffing en de invordering van onroerende-zaakbelastingen </text:span>
            <text:span text:style-name="nadrukvet">2016</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text:p>
                <text:p text:style-name="al"> bedraagt voor: </text:p>
                <text:p text:style-name="al">a. de gebruikersbelasting: 0,27139 %;</text:p>
                <text:p text:style-name="al">b. bij de eigenarenbelasting </text:p>
              </text:list-item>
              <text:list-item text:style-override="id1-3-2-2-6-3">
                <text:number>1.</text:number>
                <text:p text:style-name="al">voor onroerende zaken die in hoofdzaak tot woning dienen: 0,14942 %;</text:p>
                <text:p text:style-name="al">2. voor onroerende zaken die niet in hoofdzaak tot woning dienen: 0,32888 %.</text:p>
              </text:list-item>
              <text:list-item text:style-override="id1-3-2-2-6-4">
                <text:number>2.</text:number>
                <text:p text:style-name="al">Indien de heffingsmaatstaf beneden € 12.000,- blijft, wordt geen belasting geheven.</text:p>
              </text:list-item>
              <text:list-item text:style-override="id1-3-2-2-6-5">
                <text:number>3.</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onroerende-zaakbelastingen 2016'.</text:p>
              </text:list-item>
            </text:list>
            <text:p text:style-name="al">Aldus vastgesteld in de openbare vergadering van de raad van de gemeente Oud-Beijerland van 24 november 2015.</text:p>
            <text:p text:style-name="al">De griffier, De voorzitter,</text:p>
            <text:p text:style-name="al">E. G. Bunt K. Tigelaar</text:p>
          </text:section>
        </text:section>
        <text:section text:name="nota-toelichting_id1-3-2-3" text:style-name="nota-toelichting">
          <text:p text:style-name="kop_level0">Toelichting:</text:p>
          <text:p text:style-name="al">Er is zoals gebruikelijk gekozen voor een volledig nieuwe verordening. Hierdoor wordt de duidelijkheid van de verordening bevorderd en de kans op fouten in de verordening verminderd.</text:p>
          <text:p text:style-name="al">Nieuwe herwaardering en tarieven:</text:p>
          <text:p text:style-name="al">Sinds 2007 is er een jaarlijkse WOZ-herwaardering. De WOZ-waarden van 1-1-2015 zullen gelden voor de OZB-aanslag van de peildatum 1-1-2016. De prognose is dat de WOZ-waarden van woningen met ca. 1,5 % stijgen en niet-woningen met ca. 1,6 % zullen dalen. Overeenkomstig het vastgestelde beleid wordt bij de tariefvorming uitgegaan van een toename van de opbrengst met 3,7 % (inflatie 1,2%). Op basis hiervan is het tarief bepaald en is met deze verordening hier op aangeslo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2752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22</meta:user-defined>
    <meta:user-defined meta:name="OVERHEIDop.GmbID/DC.identifier">gmb-2015-127522</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z-15.1995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