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één boom (metasequioia), Burgemeester Verkadesingel 12, 3135 KZ,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één boom (metasequioia).</text:p>
            <text:p text:style-name="common-al">Locatie Burgemeester Verkadesingel 12 3135 KZ Vlaardingen.</text:p>
            <text:p text:style-name="common-al">Kenmerk: OVXINR 3392</text:p>
            <text:p text:style-name="common-al">Type aanvraag: omgevingsvergunning regulier.</text:p>
            <text:p text:style-name="common-al">Datum ontvangst: 26 november 2015</text:p>
            <text:p text:style-name="common-al">Datum beschikking: 22 december 2015</text:p>
            <text:p text:style-name="common-al"/>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common-al">Voor nadere informatie over de verleende omgevingsvergunning kunt u contact opnemen met de sectie Beheer Openbare Ruimte, (010) – 248 4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7521</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21</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21</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één boom (metasequioia), Burgemeester Verkadesingel 12, 3135 KZ,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7521</meta:user-defined>
    <meta:user-defined meta:name="OVERHEIDop.GmbID/DC.identifier">gmb-2015-127521</meta:user-defined>
    <meta:user-defined meta:name="OVERHEID.TaxonomieBeleidsagenda/OVERHEID.category">Natuur en milieu | Organisatie en beleid</meta:user-defined>
    <meta:user-defined meta:name="OVERHEIDop.referentienummer">OVXINR 3392</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KZ 12</meta:user-defined>
    <meta:user-defined meta:name="OVERHEIDop.woonplaats">Vlaardingen</meta:user-defined>
    <meta:user-defined meta:name="OVERHEIDop.straatnaam">Burgemeester Verkadesingel</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exb-2015-34625</meta:user-defined>
    <meta:user-defined meta:name="OVERHEID.EPSG28992/DC.spatial">83615 437186</meta:user-defined>
    <meta:user-defined meta:name="OVERHEIDop.versieInformatie"/>
  </office:meta>
</office:document-meta>
</file>