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3-3-1-1">
      <style:table-column-properties style:rel-column-width="23*"/>
    </style:style>
    <style:style style:family="table-column" style:parent-style-name="colspec" style:name="id1-3-2-2-1-3-3-1-2">
      <style:table-column-properties style:rel-column-width="3*"/>
    </style:style>
    <style:style style:family="table-column" style:parent-style-name="colspec" style:name="id1-3-2-2-1-3-3-1-3">
      <style:table-column-properties style:rel-column-width="74*"/>
    </style:style>
    <style:style style:family="table-column" style:parent-style-name="colspec" style:name="id1-3-2-2-1-3-4-1-1">
      <style:table-column-properties style:rel-column-width="23*"/>
    </style:style>
    <style:style style:family="table-column" style:parent-style-name="colspec" style:name="id1-3-2-2-1-3-4-1-2">
      <style:table-column-properties style:rel-column-width="3*"/>
    </style:style>
    <style:style style:family="table-column" style:parent-style-name="colspec" style:name="id1-3-2-2-1-3-4-1-3">
      <style:table-column-properties style:rel-column-width="74*"/>
    </style: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Participatiefonds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De raad van de gemeente Boekel;</text:p>
              <text:p text:style-name="al"/>
              <text:p text:style-name="al">gezien het voorstel van burgemeester en wethouders d.d. 10 november 2015</text:p>
              <text:p text:style-name="al"/>
              <text:p text:style-name="al">gelet op:</text:p>
              <text:p text:style-name="al"/>
              <text:p text:style-name="al">artikel 149 van de Gemeentewet</text:p>
              <text:p text:style-name="al"/>
              <text:p text:style-name="al">
              <text:span text:style-name="nadrukvet">BESLUIT</text:span>:</text:p>
              <text:p text:style-name="al"/>
              <text:list text:style-name="id1-3-2-2-1-2-11">
                <text:list-item text:style-override="id1-3-2-2-1-2-11-1">
                  <text:number>1.</text:number>
                  <text:p text:style-name="al">In te stemmen om de doelgroep van het Participatiefonds ten behoeve van de uitvoering per 1 januari 2016 te splitsen in volwassen en kinderen.</text:p>
                </text:list-item>
                <text:list-item text:style-override="id1-3-2-2-1-2-11-2">
                  <text:number>2.</text:number>
                  <text:p text:style-name="al">In te stemmen om de maatschappelijke participatie van de doelgroep kinderen per 1 januari 2016 onder te brengen bij Stichting Leergeld.</text:p>
                </text:list-item>
                <text:list-item text:style-override="id1-3-2-2-1-2-11-3">
                  <text:number>3.</text:number>
                  <text:p text:style-name="al">In te stemmen aan Stichting Leergeld € 16.000 budgetsubsidie te verstrekken.</text:p>
                </text:list-item>
                <text:list-item text:style-override="id1-3-2-2-1-2-11-4">
                  <text:number>4.</text:number>
                  <text:p text:style-name="al">Het college opdracht geven met Stichting Leergeld uitvoerings- en resultaatafspraken vast te leggen binnen de kaders van de Subsidieverordening.</text:p>
                </text:list-item>
                <text:list-item text:style-override="id1-3-2-2-1-2-11-5">
                  <text:number>5.</text:number>
                  <text:p text:style-name="al">Vast te stellen de navolgende</text:p>
                  <text:p text:style-name="al"/>
                  <text:p text:style-name="al"/>
                </text:list-item>
              </text:list>
              <text:p text:style-name="al">
              <text:span text:style-name="nadrukvet">Ve</text:span>
              <text:span text:style-name="nadrukvet">rordening Participatiefonds 2016</text:span>
            </text:p>
              <text:p text:style-name="al"/>
            </text:section>
            <text:section text:name="artikel_id1-3-2-2-1-3" text:style-name="artikel">
              <text:p text:style-name="artikel_kop_titel"><text:span text:style-name="artikel_kop_label">Artikel</text:span> <text:span text:style-name="artikel_kop_nr">1</text:span> Begrippen</text:p>
              <text:p text:style-name="al">1.In deze verordening wordt verstaan onder:</text:p>
              <text:section text:name="table_id1-3-2-2-1-3-3" text:style-name="table">
                <text:p text:style-name="table_top"/>
                <table:table table:style-name="tgroup">
                  <table:table-column table:style-name="id1-3-2-2-1-3-3-1-1"/>
                  <table:table-column table:style-name="id1-3-2-2-1-3-3-1-2"/>
                  <table:table-column table:style-name="id1-3-2-2-1-3-3-1-3"/>
                  <table:table-row table:style-name="row">
                    <table:table-cell table:style-name="entry" table:number-rows-spanned="1" table:number-columns-spanned="1">
                      <text:p text:style-name="table_al">
                        <text:span text:style-name="nadrukcur">Aanvrager</text:span>
                      </text:p>
                    </table:table-cell>
                    <table:table-cell table:style-name="entry" table:number-rows-spanned="1" table:number-columns-spanned="1">
                      <text:p text:style-name="table_al">:</text:p>
                    </table:table-cell>
                    <table:table-cell table:style-name="entry" table:number-rows-spanned="1" table:number-columns-spanned="1">
                      <text:p text:style-name="table_al">De inwoner uit de gemeente Boekel van 18 jaar of ouder die ten behoeve van zichzelf en zijn/haar partner een tegemoetkoming in de kosten op grond van deze verordening verzoekt</text:p>
                    </table:table-cell>
                  </table:table-row>
                </table:table>
                <text:p text:style-name="table_bottom"/>
              </text:section>
              <text:section text:name="table_id1-3-2-2-1-3-4" text:style-name="table">
                <text:p text:style-name="table_top"/>
                <table:table table:style-name="tgroup">
                  <table:table-column table:style-name="id1-3-2-2-1-3-4-1-1"/>
                  <table:table-column table:style-name="id1-3-2-2-1-3-4-1-2"/>
                  <table:table-column table:style-name="id1-3-2-2-1-3-4-1-3"/>
                  <table:table-row table:style-name="row">
                    <table:table-cell table:style-name="entry" table:number-rows-spanned="1" table:number-columns-spanned="1">
                      <text:p text:style-name="table_al">
                        <text:span text:style-name="nadrukcur">Subsidiejaar</text:span>
                      </text:p>
                    </table:table-cell>
                    <table:table-cell table:style-name="entry" table:number-rows-spanned="1" table:number-columns-spanned="1">
                      <text:p text:style-name="table_al">:</text:p>
                    </table:table-cell>
                    <table:table-cell table:style-name="entry" table:number-rows-spanned="1" table:number-columns-spanned="1">
                      <text:p text:style-name="table_al">Tijdvak van één jaar lopend van 1 januari tot 1 januari van het jaar daarop volgend.</text:p>
                    </table:table-cell>
                  </table:table-row>
                </table:table>
                <text:p text:style-name="table_bottom"/>
              </text:section>
              <text:p text:style-name="al">2.Alle begrippen die in deze verordening worden gebruikt en die niet nader worden omschreven hebben dezelfde betekenis als in de Participatiewet, de Algemene wet bestuursrecht en de Gemeentewet.</text:p>
              <text:p text:style-name="al"/>
            </text:section>
            <text:section text:name="artikel_id1-3-2-2-1-4" text:style-name="artikel">
              <text:p text:style-name="artikel_kop_titel"><text:span text:style-name="artikel_kop_label">Artikel</text:span> <text:span text:style-name="artikel_kop_nr">2</text:span> Doel</text:p>
              <text:p text:style-name="al">Deze verordening heeft tot doel aan inwoners die een inkomen hebben tot maximaal 120% van de voor hen toepasselijke bijstandsnorm een tegemoetkoming te verstrekken voor sociaal-culturele, educatieve, sportieve en maatschappelijke activiteiten, voor henzelf en hun eventuele partner om zodoende de participatie in de samenleving te bevorderen. </text:p>
            </text:section>
            <text:section text:name="artikel_id1-3-2-2-1-5" text:style-name="artikel">
              <text:p text:style-name="artikel_kop_titel"><text:span text:style-name="artikel_kop_label">Artikel</text:span> <text:span text:style-name="artikel_kop_nr">3 Doelgroep</text:span> </text:p>
              <text:p text:style-name="al">Om voor een tegemoetkoming in aanmerking te komen moet de aanvrager en de eventuele partner op de dag van de aanvraag:</text:p>
              <text:list text:style-name="id1-3-2-2-1-5-3">
                <text:list-item text:style-override="id1-3-2-2-1-5-3-1">
                  <text:number>a.</text:number>
                  <text:p text:style-name="al">ingeschreven staan in de Basisregistratie personen van de gemeente, en </text:p>
                </text:list-item>
                <text:list-item text:style-override="id1-3-2-2-1-5-3-2">
                  <text:number>b.</text:number>
                  <text:p text:style-name="al">gedurende twaalf maanden een inkomen hebben gehad dat gelijk is aan of minder is dan 120% van de voor hen toepasselijke bijstandsnorm zoals bedoeld in Hoofdstuk 3, paragraaf 3.2 Participatiewet, en</text:p>
                </text:list-item>
                <text:list-item text:style-override="id1-3-2-2-1-5-3-3">
                  <text:number>c.</text:number>
                  <text:p text:style-name="al">een bedrag aan vermogen hebben dat ligt beneden de vermogensgrens als bedoeld in artikel 34 lid 3 Participatiewet. Behoudens vermogens in een in eigendom zelf bewoonde woning met bijbehorend erf. Dit laatste is niet van toepassing als aanvrager vermogensrendementsheffing betaalt.</text:p>
                </text:list-item>
              </text:list>
            </text:section>
            <text:section text:name="artikel_id1-3-2-2-1-6" text:style-name="artikel">
              <text:p text:style-name="artikel_kop_titel"><text:span text:style-name="artikel_kop_label">Artikel</text:span> <text:span text:style-name="artikel_kop_nr">4</text:span> Weigeringsgrond</text:p>
              <text:p text:style-name="al">Geen recht op een tegemoetkoming op grond van deze verordening heeft de aanvrager die op het moment van aanvraag in detentie verblijft.</text:p>
            </text:section>
            <text:section text:name="artikel_id1-3-2-2-1-7" text:style-name="artikel">
              <text:p text:style-name="artikel_kop_titel"><text:span text:style-name="artikel_kop_label">Artikel</text:span> <text:span text:style-name="artikel_kop_nr">5</text:span> De tegemoetkoming</text:p>
              <text:list text:style-name="id1-3-2-2-1-7-2">
                <text:list-item text:style-override="id1-3-2-2-1-7-2">
                  <text:number>1.</text:number>
                  <text:p text:style-name="al">Door het college wordt aan aanvrager een forfaitaire tegemoetkoming verleend voor de kosten die verband houden met sociaal-culturele, educatieve, sportieve en maatschappelijke activiteiten.</text:p>
                </text:list-item>
                <text:list-item text:style-override="id1-3-2-2-1-7-3">
                  <text:number>2.</text:number>
                  <text:p text:style-name="al">Het college kan in individuele gevallen besluiten tot een betaling in natura.</text:p>
                </text:list-item>
              </text:list>
            </text:section>
            <text:section text:name="artikel_id1-3-2-2-1-8" text:style-name="artikel">
              <text:p text:style-name="artikel_kop_titel"><text:span text:style-name="artikel_kop_label">Artikel</text:span> <text:span text:style-name="artikel_kop_nr">6</text:span> Vergoeding kosten AOW-gerechtigden</text:p>
              <text:p text:style-name="al">Alleen personen met de AOW-gerechtigde leeftijd kunnen, naast de in artikel 5 genoemde activiteiten, de forfaitaire vergoeding ook gebruiken voor:</text:p>
              <text:list text:style-name="id1-3-2-2-1-8-3">
                <text:list-item text:style-override="id1-3-2-2-1-8-3-1">
                  <text:number>a.</text:number>
                  <text:p text:style-name="al">abonnementskosten voor de telefoon;</text:p>
                </text:list-item>
                <text:list-item text:style-override="id1-3-2-2-1-8-3-2">
                  <text:number>b.</text:number>
                  <text:p text:style-name="al">abonnementskosten voor krant of tijdschrift.</text:p>
                </text:list-item>
              </text:list>
            </text:section>
            <text:section text:name="artikel_id1-3-2-2-1-9" text:style-name="artikel">
              <text:p text:style-name="artikel_kop_titel"><text:span text:style-name="artikel_kop_label">Artikel</text:span> <text:span text:style-name="artikel_kop_nr">7</text:span> Hoogte van de tegemoetkoming</text:p>
              <text:p text:style-name="al">De tegemoetkoming op grond van deze verordening bedraagt voor het kalenderjaar 2016 € 155,- per persoon voor de aanvrager en zijn/haar partner per subsidiejaar.</text:p>
            </text:section>
            <text:section text:name="artikel_id1-3-2-2-1-10" text:style-name="artikel">
              <text:p text:style-name="artikel_kop_titel"><text:span text:style-name="artikel_kop_label">Artikel</text:span> <text:span text:style-name="artikel_kop_nr">8</text:span> Aanvraag</text:p>
              <text:list text:style-name="id1-3-2-2-1-10-2">
                <text:list-item text:style-override="id1-3-2-2-1-10-2">
                  <text:number>1.</text:number>
                  <text:p text:style-name="al">Een aanvraag voor een tegemoetkoming op grond van deze verordening wordt schriftelijk ingediend op een daartoe bestemd aanvraagformulier.</text:p>
                </text:list-item>
                <text:list-item text:style-override="id1-3-2-2-1-10-3">
                  <text:number>2.</text:number>
                  <text:p text:style-name="al">Een aanvraag kan, als dit naar het oordeel van het college doelmatiger is, ambtshalve worden opgemaakt of op een hiervoor door het college vastgestelde werkwijze.</text:p>
                </text:list-item>
                <text:list-item text:style-override="id1-3-2-2-1-10-4">
                  <text:number>3.</text:number>
                  <text:p text:style-name="al">Het college kan regels vaststellen ten aanzien van de wijze van controle van de voor de aanvraag benodigde bewijsstukken en de door de aanvrager gemaakte kosten.</text:p>
                </text:list-item>
              </text:list>
            </text:section>
            <text:section text:name="artikel_id1-3-2-2-1-11" text:style-name="artikel">
              <text:p text:style-name="artikel_kop_titel"><text:span text:style-name="artikel_kop_label">Artikel</text:span> <text:span text:style-name="artikel_kop_nr">9</text:span> Indexering</text:p>
              <text:p text:style-name="al">De bedragen kunnen jaarlijks worden geïndexeerd overeenkomstig de ontwikkelingen van de consumentenprijsindex volgens het Centraal Bureau voor de Statistiek. De bedragen worden naar boven afgerond op hele euro’s.</text:p>
            </text:section>
            <text:section text:name="artikel_id1-3-2-2-1-12" text:style-name="artikel">
              <text:p text:style-name="artikel_kop_titel"><text:span text:style-name="artikel_kop_label">Artikel</text:span> <text:span text:style-name="artikel_kop_nr">10</text:span> Beslistermijn</text:p>
              <text:p text:style-name="al">Op de aanvraag wordt zo spoedig mogelijk maar uiterlijk binnen acht weken beslist.</text:p>
            </text:section>
            <text:section text:name="artikel_id1-3-2-2-1-13" text:style-name="artikel">
              <text:p text:style-name="artikel_kop_titel"><text:span text:style-name="artikel_kop_label">Artikel</text:span> <text:span text:style-name="artikel_kop_nr">11</text:span> Uitvoering</text:p>
              <text:p text:style-name="al">De uitvoering van deze verordening berust bij het college.</text:p>
            </text:section>
            <text:section text:name="artikel_id1-3-2-2-1-14" text:style-name="artikel">
              <text:p text:style-name="artikel_kop_titel"><text:span text:style-name="artikel_kop_label">Artikel</text:span> <text:span text:style-name="artikel_kop_nr">12</text:span> Onvoorziene omstandigheden</text:p>
              <text:p text:style-name="al">In bijzondere situaties kan het college afwijken van het bepaalde in deze verordening.</text:p>
            </text:section>
            <text:section text:name="artikel_id1-3-2-2-1-15" text:style-name="artikel">
              <text:p text:style-name="artikel_kop_titel"><text:span text:style-name="artikel_kop_label">Artikel</text:span> <text:span text:style-name="artikel_kop_nr">13</text:span> Inlichtingenplicht</text:p>
              <text:p text:style-name="al">Degene aan wie krachtens deze verordening een tegemoetkoming is verstrekt, is verplicht aan het college onverwijld mededeling te doen van feiten en omstandigheden, waarvan redelijkerwijs duidelijk moet zijn dat deze van invloed kunnen zijn op het recht van de tegemoetkoming.</text:p>
            </text:section>
            <text:section text:name="artikel_id1-3-2-2-1-16" text:style-name="artikel">
              <text:p text:style-name="artikel_kop_titel"><text:span text:style-name="artikel_kop_label">Artikel</text:span> <text:span text:style-name="artikel_kop_nr">14</text:span> Terugvordering</text:p>
              <text:p text:style-name="al">Betaalde tegemoetkomingen worden teruggevorderd als:</text:p>
              <text:list text:style-name="id1-3-2-2-1-16-3">
                <text:list-item text:style-override="id1-3-2-2-1-16-3-1">
                  <text:number>a.</text:number>
                  <text:p text:style-name="al">het niet nakomen van de inlichtingenplicht heeft geleid tot onterechte vergoedingen;</text:p>
                </text:list-item>
                <text:list-item text:style-override="id1-3-2-2-1-16-3-2">
                  <text:number>b.</text:number>
                  <text:p text:style-name="al">na controle blijkt dat aanvrager de tegemoetkoming niet gebruikt heeft voor activiteiten zoals bedoeld in artikel 5 en 6.</text:p>
                </text:list-item>
              </text:list>
            </text:section>
            <text:section text:name="artikel_id1-3-2-2-1-17" text:style-name="artikel">
              <text:p text:style-name="artikel_kop_titel"><text:span text:style-name="artikel_kop_label">Artikel</text:span> <text:span text:style-name="artikel_kop_nr">15</text:span> Inwerkingtreding en citeertitel</text:p>
              <text:list text:style-name="id1-3-2-2-1-17-2">
                <text:list-item text:style-override="id1-3-2-2-1-17-2-1">
                  <text:number>1.</text:number>
                  <text:p text:style-name="al">Deze verordening treedt in werking op 1 januari 2016. </text:p>
                </text:list-item>
                <text:list-item text:style-override="id1-3-2-2-1-17-2-2">
                  <text:number>2.</text:number>
                  <text:p text:style-name="al">De Verordening Participatiefonds 2015, vastgesteld op 26 februari 2015 wordt ingetrokken op de dag van inwerkingtreding als bedoeld in het eerste lid.</text:p>
                </text:list-item>
                <text:list-item text:style-override="id1-3-2-2-1-17-2-3">
                  <text:number>3.</text:number>
                  <text:p text:style-name="al">Deze verordening wordt aangehaald als: Verordening Participatiefonds 2016.</text:p>
                  <text:p text:style-name="al"/>
                </text:list-item>
              </text:list>
              <text:p text:style-name="al">Aldus besloten in de openbare vergadering van de raad van de gemeente Boekel, gehouden op 10 december 2015</text:p>
              <text:p text:style-name="al"/>
              <text:p text:style-name="al">de griffier, de voorzitter,</text:p>
              <text:p text:style-name="al"/>
              <text:p text:style-name="al">M.R.P. Philipse P.M.J.H. Bos</text:p>
              <text:p text:style-name="al"/>
            </text:section>
            <text:p text:style-name="hoofdstuk_bottom"/>
          </text:section>
          <text:section text:name="hoofdstuk_id1-3-2-2-2" text:style-name="hoofdstuk">
            <text:p text:style-name="hoofdstuk_kop"/>
            <text:p text:style-name="hoofdstuk_bottom"/>
          </text:section>
        </text:section>
        <text:section text:name="nota-toelichting_id1-3-2-3" text:style-name="nota-toelichting">
          <text:p text:style-name="kop_level0">Toelichting Verordening participatiefonds 2015</text:p>
          <text:section text:name="divisie_id1-3-2-3-2" text:style-name="divisie">
            <text:p text:style-name="kop_level1">ALGEMEEN</text:p>
            <text:p text:style-name="al">Het Participatiefonds valt niet onder de Participatiewet, maar onder wat in artikel 108 van de Gemeentewet wordt aangemerkt als gemeentelijke huishouding. De gemeenteraad is bevoegd tot vaststelling van deze verordening. Door de samenwerking met Stichting Leergeld voor de maatschappelijke participatie van kinderen in de leeftijd tot 18 jaar was het noodzakelijk de bestaande verordening Participatiefonds aan te passen. In deze verordening is de tegemoetkoming voor maatschappelijke participatie voor inwoners van de gemeente Boekel in de leeftijd van 18 jaar en ouder geregeld. De inkomensgrens blijft gehandhaafd op 120% van de toepasselijke bijstandsnorm. Daarnaast is er voor gekozen om de tegemoetkoming forfaitair uit te betalen.</text:p>
          </text:section>
          <text:section text:name="divisie_id1-3-2-3-3" text:style-name="divisie">
            <text:p text:style-name="kop_level1">ARTIKELSGEWIJZE TOELICHTING</text:p>
          </text:section>
          <text:section text:name="divisie_id1-3-2-3-4" text:style-name="divisie">
            <text:p text:style-name="kop_level1">Artikel 1 Begrippen</text:p>
            <text:p text:style-name="al">In dit artikel worden definities gegeven van begrippen die in de verordening voorkomen en waarvan het van belang is dat er telkens hetzelfde onder wordt verstaan. </text:p>
          </text:section>
          <text:section text:name="divisie_id1-3-2-3-5" text:style-name="divisie">
            <text:p text:style-name="kop_level1">Artikel 2 Doel</text:p>
            <text:p text:style-name="al">Hiermee is doel en strekking van de regeling verwoord.</text:p>
            <text:p text:style-name="al">Uit onderzoek blijkt dat het eerst bezuinigd wordt op de kosten van sociaal-culturele, educatieve, sportieve en maatschappelijke activiteiten als men rond moet komen van een minimum inkomen. Het doel van het Participatiefonds is het voorkomen van sociale uitsluiting.</text:p>
          </text:section>
          <text:section text:name="divisie_id1-3-2-3-6" text:style-name="divisie">
            <text:p text:style-name="kop_level1">Artikel 3 Doelgroep</text:p>
            <text:p text:style-name="al">Voor beoordeling van het recht op een tegemoetkoming is de inkomenssituatie- en vermogenssituatie van de aanvrager van belang. De bepalingen van de Participatiewet zijn van toepassing. Een uitzondering hierop is de vrijstelling van het vermogen van een in eigendom zelf bewoonde woning. Mits er geen vermogensrendementsbelasting betaalt wordt. Deze regel is er omdat de ervaring leert dat vooral de doelgroep van AOW-gerechtigden zich in deze situatie bevindt en daardoor uitgesloten zou zijn van deelname aan het Participatiefonds terwijl de inkomenssituatie vergelijkbaar is met die van andere minima.</text:p>
          </text:section>
          <text:section text:name="divisie_id1-3-2-3-7" text:style-name="divisie">
            <text:p text:style-name="kop_level1">Artikel 4 Weigeringsgrond</text:p>
            <text:p text:style-name="al">Om te voorkomen dat aanvrager in detentie een beroep op het Participatiefonds kan doen is deze weigeringsgrond expliciet opgenomen.</text:p>
          </text:section>
          <text:section text:name="divisie_id1-3-2-3-8" text:style-name="divisie">
            <text:p text:style-name="kop_level1">Artikel 5 De tegemoetkoming</text:p>
            <text:p text:style-name="al">Het betreft activiteiten met een sportief, educatief, sociaal dan wel cultureel karakter, waarbij actief aan de samenleving wordt deelgenomen.</text:p>
          </text:section>
          <text:section text:name="divisie_id1-3-2-3-9" text:style-name="divisie">
            <text:p text:style-name="kop_level1">Artikel 6 Vergoeding kosten AOW-gerechtigden</text:p>
            <text:p text:style-name="al">Voor de doelgroep AOW-gerechtigden is een uitzondering gemaakt op de vergoedingen genoemd in artikel 5. De abonnementskosten voor telefoon, krant of tijdschrift komen voor deze doelgroep ook voor vergoeding in aanmerking. Deze keuze is gemaakt omdat van deze doelgroep bekend is dat zij minder deelnemen aan het sociaal maatschappelijk verkeer. Om te voorkomen dat zij geheel in een isolement geraken kunnen zij ook voor bovengenoemde kosten de tegemoetkoming gebruiken.</text:p>
          </text:section>
          <text:section text:name="divisie_id1-3-2-3-10" text:style-name="divisie">
            <text:p text:style-name="kop_level1">Artikel 7 Hoogte van de tegemoetkoming</text:p>
            <text:p text:style-name="al">Uit ervaring blijkt dat genoemde bedragen toereikend zijn om ondersteuning te bieden om te (blijven) participeren in het maatschappelijk leven. Vanwege hoge uitvoeringskosten is een verstrekking in natura veelal niet doelmatig. Als uitgangspunt geldt dan ook een forfaitaire tegemoetkoming. Het college kan in een individueel geval besluiten tot betaling in natura. Hierbij kan men denken aan personen die in een schuldensituatie zitten of waarvan in het verleden gebleken is dat zij niet om kunnen gaan met een forfaitaire betaling. Naar verwachting gaat het hier om uitzonderingssituaties.</text:p>
          </text:section>
          <text:section text:name="divisie_id1-3-2-3-11" text:style-name="divisie">
            <text:p text:style-name="kop_level1">Artikel 8 Aanvraag</text:p>
            <text:p text:style-name="al">Het college kan met het oog op een doelmatigere uitvoering besluiten tot ambtshalve toekenningen of een andere doelmatigere werkwijze bepalen. Het college kan via steekproefsgewijze controle nagaan of de middelen besteed zijn aan het doel waarvoor ze bestemd zijn.</text:p>
          </text:section>
          <text:section text:name="divisie_id1-3-2-3-12" text:style-name="divisie">
            <text:p text:style-name="kop_level1">Artikel 9 Indexering</text:p>
            <text:p text:style-name="al">Er is gekozen voor een <text:span text:style-name="nadrukcur">kan </text:span>bepaling. De afgelopen jaar is namelijk, in de lijn van het gemeentelijk beleid, gekozen om ook voor deze regeling de nullijn te hanteren en geen indexering toe te passen. </text:p>
          </text:section>
          <text:section text:name="divisie_id1-3-2-3-13" text:style-name="divisie">
            <text:p text:style-name="kop_level1">Artikel 10 Beslistermijn</text:p>
            <text:p text:style-name="al">De beslistermijn is net als bij overige ondersteuningsvormen 8 weken.</text:p>
          </text:section>
          <text:section text:name="divisie_id1-3-2-3-14" text:style-name="divisie">
            <text:p text:style-name="kop_level1">Artikel 11 Uitvoering</text:p>
            <text:p text:style-name="al">Het college is het aangewezen orgaan om uitvoering te geven aan deze regeling. </text:p>
          </text:section>
          <text:section text:name="divisie_id1-3-2-3-15" text:style-name="divisie">
            <text:p text:style-name="kop_level1">Artikel 12 Onvoorziene omstandigheden</text:p>
            <text:p text:style-name="al">Dit artikel biedt het college de mogelijkheid om in niet-voorzienbare situaties te handelen. Omdat deze beslissingen onderworpen zijn aan de voorgeschreven bezwaar- en beroepsprocedures, moet ook in deze situaties een goed gemotiveerd besluit genomen worden.</text:p>
          </text:section>
          <text:section text:name="divisie_id1-3-2-3-16" text:style-name="divisie">
            <text:p text:style-name="kop_level1">Artikel 13 Inlichtingenplicht</text:p>
            <text:p text:style-name="al">Het spreekt voor zich dat wijzigingen in de situatie gemeld moeten worden in al die gevallen dat zij van invloed kunnen zijn op de toekenning</text:p>
          </text:section>
          <text:section text:name="divisie_id1-3-2-3-17" text:style-name="divisie">
            <text:p text:style-name="kop_level1">Artikel 14 Terugvordering</text:p>
            <text:p text:style-name="al">Een onterechte vergoeding komt over het algemeen voort uit het niet nakomen van de inlichtingenplicht. Aanvrager heeft de verplichting alle wijzigingen, die zich in zijn of haar situatie voordoen en die van invloed kunnen zijn op de toekenning en vergoedingen van het Participatiefonds, direct te melden bij het college. Met dit artikel is er een juridische grondslag om de verstrekte vergoedingen terug te vorderen.</text:p>
          </text:section>
          <text:section text:name="divisie_id1-3-2-3-18" text:style-name="divisie">
            <text:p text:style-name="kop_level1">Artikel 15 Inwerkingtreding en citeertitel</text:p>
            <text:p text:style-name="al">Dit artikel behoeft geen toelicht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ekel.</text:p>
            </table:table-cell>
            <table:table-cell office:value-type="string" table:style-name="header.C">
              <text:p text:style-name="headerright"><text:span text:style-name="nr">Nr. 127507</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507</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507</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Participatiefonds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7507</meta:user-defined>
    <meta:user-defined meta:name="OVERHEIDop.GmbID/DC.identifier">gmb-2015-127507</meta:user-defined>
    <meta:user-defined meta:name="OVERHEID.TaxonomieBeleidsagenda/OVERHEID.category">Sociale zekerheid | Organisatie en beleid</meta:user-defined>
    <meta:user-defined meta:name="OVERHEIDop.referentienummer">AB/017286 Z/029348</meta:user-defined>
    <meta:user-defined meta:name="OVERHEID.Organisatietype/OVERHEID.organisationType">gemeente</meta:user-defined>
    <meta:user-defined meta:name="OVERHEID.Gemeente/DC.creator">Boekel</meta:user-defined>
    <dc:language>nl</dc:language>
    <meta:user-defined meta:name="OVERHEID.Informatietype/DC.type">officiële publicatie</meta:user-defined>
    <meta:user-defined meta:name="OVERHEID.Gemeente/OVERHEID.authority">Boekel</meta:user-defined>
    <meta:user-defined meta:name="OVERHEID.Gemeente/DCTERMS.publisher">Boekel</meta:user-defined>
    <meta:user-defined meta:name="OVERHEIDgvop.Informatietype/DC.type">Verordeningen</meta:user-defined>
    <meta:user-defined meta:name="OVERHEID.Gemeente/DC.spatial">Boekel</meta:user-defined>
    <meta:user-defined meta:name="OVERHEIDop.versieInformatie"/>
  </office:meta>
</office:document-meta>
</file>