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ndom park Jaff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X | rondom park Jaffa | aanleggen van een vlonderpad over persleiding als overkluizing | bouw | 14-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50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0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0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ndom park Jaff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06</meta:user-defined>
    <meta:user-defined meta:name="OVERHEIDop.GmbID/DC.identifier">gmb-2015-1275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Jaffa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17 446564</meta:user-defined>
    <meta:user-defined meta:name="OVERHEIDop.versieInformatie"/>
  </office:meta>
</office:document-meta>
</file>