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plaatsingssubsidie gemeente Coev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rtikel_kop_titel"><text:span text:style-name="label"/> </text:p>
            <text:p text:style-name="al">Burgemeester en wethouders van de gemeente Coevorden,</text:p>
            <text:p text:style-name="al">gelet op artikel 10 lid 4 van de Re-integratieverordening Participatiewet gemeente Coevorden 2015 en artikel 2 lid 2 en artikel 6 lid 3 van de Algemene subsidieverordening Coevorden 2012;</text:p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de gemeenteraad in de Re-integratieverordening Participatiewet gemeente Coevorden 2015 als re-integratie instrument een plaatsingssubsidie heeft ingevoerd;</text:p>
              </text:list-item>
              <text:list-item text:style-override="id1-3-2-1-1-5-2">
                <text:number>-</text:number>
                <text:p text:style-name="al">het gewenst is nadere regels vast te stellen voor de wijze waarop invulling wordt gegeven aan het gebruik van plaatsingssubsidie;</text:p>
              </text:list-item>
            </text:list>
            <text:p text:style-name="al">
            <text:span text:style-name="nadrukvet">Besluit</text:span>
          </text:p>
            <text:p text:style-name="al">Vast te stellen de volgende nadere regels</text:p>
            <text:p text:style-name="al">
            <text:span text:style-name="nadrukvet">Nadere regels plaatsingssubsidie gemeente Coevord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 </text:span> 
              <text:span text:style-name="nadrukvet">Termijn en wijze van aanvraag</text:span>
            </text:p>
            <text:list text:style-name="id1-3-2-2-1-2">
              <text:list-item text:style-override="id1-3-2-2-1-2-1">
                <text:number>1.</text:number>
                <text:p text:style-name="al">De werkgever dient de plaatsingssubsidie binnen drie maanden na de ingangsdatum van de arbeidsovereenkomst schriftelijk aan te vragen.</text:p>
              </text:list-item>
              <text:list-item text:style-override="id1-3-2-2-1-2-2">
                <text:number>2.</text:number>
                <text:p text:style-name="al">Plaatsingssubsidie kan niet worden aangevraagd zolang de arbeidsovereenkomst nog niet tot stand is gek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Gegevens benodigd bij aanvraag</text:span>
            </text:p>
            <text:p text:style-name="al">De werkgever verstrekt bij de aanvraag voor de plaatsingssubsidie, na verkregen toestemming van de werknemer, in ieder geval de volgende gegevens:</text:p>
            <text:list text:style-name="id1-3-2-2-2-3">
              <text:list-item text:style-override="id1-3-2-2-2-3-1">
                <text:number>a.</text:number>
                <text:p text:style-name="al">naam, adres, woonplaats en Burgerservicenummer van de werknemer;</text:p>
              </text:list-item>
              <text:list-item text:style-override="id1-3-2-2-2-3-2">
                <text:number>b.</text:number>
                <text:p text:style-name="al">een afschrift van de arbeidsovereenkomst waaruit de aard, de duur en de omvang van het dienstverband blij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Voorwaarden</text:span>
            </text:p>
            <text:p text:style-name="al">De persoon met een uitkering op grond van de Participatiewet, IOAW of IOAZ voor wie de werkgever de plaatsingssubsidie aanvraagt, dient:</text:p>
            <text:list text:style-name="id1-3-2-2-3-3">
              <text:list-item text:style-override="id1-3-2-2-3-3-1">
                <text:number>a.</text:number>
                <text:p text:style-name="al">minimaal een jaar aaneengesloten een werkloosheidsuitkering (WW, Participatiewet, IOAW of IOAZ) te hebben gehad direct voorafgaand aan de indiensttreding bij de werkgever die de plaatsingssubsidie aanvraagt, of</text:p>
              </text:list-item>
              <text:list-item text:style-override="id1-3-2-2-3-3-2">
                <text:number>b.</text:number>
                <text:p text:style-name="al">alleenstaande ouder te zijn met minimaal één kind jonger dan 12 jaar, of</text:p>
              </text:list-item>
              <text:list-item text:style-override="id1-3-2-2-3-3-3">
                <text:number>c.</text:number>
                <text:p text:style-name="al">50 jaar of ouder te zijn, of</text:p>
              </text:list-item>
              <text:list-item text:style-override="id1-3-2-2-3-3-4">
                <text:number>d.</text:number>
                <text:p text:style-name="al">niet te beschikken over een startkwalificatie als bedoeld artikel 6 lid 1 onder d van de Participatiewet, en</text:p>
              </text:list-item>
              <text:list-item text:style-override="id1-3-2-2-3-3-5">
                <text:number>e.</text:number>
                <text:p text:style-name="al">niet te behoren tot de doelgroep loonkostensubsidie als bedoeld in artikel 6 lid 1 onder e van de Participatiewe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Hoogte van de plaatsingssubsidie</text:span>
            </text:p>
            <text:list text:style-name="id1-3-2-2-4-2">
              <text:list-item text:style-override="id1-3-2-2-4-2-1">
                <text:number>1.</text:number>
                <text:p text:style-name="al">De hoogte van de subsidie bedraagt eenmalig een maximumbedrag van € 5.000,- per werknemer indien een arbeidsovereenkomst voor minimaal een jaar wordt aangeboden waardoor de werknemer een inkomen boven bijstandsniveau heeft.</text:p>
              </text:list-item>
              <text:list-item text:style-override="id1-3-2-2-4-2-2">
                <text:number>2.</text:number>
                <text:p text:style-name="al">De hoogte van de subsidie bedraagt eenmalig een maximumbedrag van € 2.000,- per werknemer indien een arbeidsovereenkomst voor minimaal een half jaar, doch korter dan een jaar, wordt aangeboden waardoor de werknemer een inkomen boven bijstandsniveau heeft.</text:p>
              </text:list-item>
              <text:list-item text:style-override="id1-3-2-2-4-2-3">
                <text:number>3.</text:number>
                <text:p text:style-name="al">De hoogte van de subsidie bedraagt eenmalig een maximumbedrag van € 2.500,- per werknemer, die voldoet aan de beschrijving in artikel 3 onder b, indien een arbeidsovereenkomst voor 18 uur of meer per week gedurende minimaal een jaar wordt aangeboden.</text:p>
              </text:list-item>
              <text:list-item text:style-override="id1-3-2-2-4-2-4">
                <text:number>4.</text:number>
                <text:p text:style-name="al">De hoogte van de subsidie bedraagt eenmalig een maximumbedrag van € 1.000,- per werknemer, die voldoet aan de beschrijving in artikel 3 onder b, indien een arbeidsovereenkomst voor 18 uur of meer per week gedurende minimaal een half jaar wordt aangeboden.  </text:p>
              </text:list-item>
              <text:list-item text:style-override="id1-3-2-2-4-2-5">
                <text:number>5.</text:number>
                <text:p text:style-name="al">Uitbreiding of verlenging van een arbeidsovereenkomst dan wel het afsluiten van een volgende arbeidsovereenkomst met dezelfde werknemer geeft geen aanspraak op aanvulling of subsidie ingevolge dit artikel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Weigeringsgronden</text:span>
            </text:p>
            <text:p text:style-name="al">Onverminderd het bepaalde in artikel 3 wordt de plaatsingssubsidie geweigerd indien niet of niet volledig wordt voldaan aan de voorwaarden gesteld bij of krachtens de Participatiewet of Titel 4.2 van de Algemene wet bestuursrech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
              <text:span text:style-name="nadrukvet">Terugvordering</text:span>
            </text:p>
            <text:p text:style-name="al">Onverminderd het bepaalde in artikel 4:57 van de Algemene wet bestuursrecht kan het college de plaatsingssubsidie geheel of gedeeltelijk terugvorderen:</text:p>
            <text:list text:style-name="id1-3-2-2-6-3">
              <text:list-item text:style-override="id1-3-2-2-6-3-1">
                <text:number>a.</text:number>
                <text:p text:style-name="al">als de arbeidsovereenkomst achteraf minder dan respectievelijk twaalf of zes maanden blijkt voort te duren en dat geheel of ten dele aan de werkgever toe te rekenen is;</text:p>
              </text:list-item>
              <text:list-item text:style-override="id1-3-2-2-6-3-2">
                <text:number>b.</text:number>
                <text:p text:style-name="al">als een plaatsingssubsidie op grond van artikel 4 lid 3 en 4 is verstrekt en de arbeidsovereenkomst achteraf minder dan 18 uur per week blijkt te zijn en dat geheel of ten dele aan de werkgever toe te rekenen is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
              <text:span text:style-name="nadrukvet">Hardheidsclausule</text:span>
            </text:p>
            <text:p text:style-name="al">Artikel 16 van de Re-integratieverordening Participatiewet gemeente Coevorden 2015 is van overeenkomstige toepassing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 8 </text:span> Citeertitel</text:p>
            <text:p text:style-name="al">Dit besluit kan worden aangehaald als “Nadere regels plaatsingssubsidie gemeente Coevorden”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 9 </text:span> 
              <text:span text:style-name="nadrukvet">Inwerkingtreding</text:span>
            </text:p>
            <text:p text:style-name="al">Dit besluit treedt in werking op 1 januari 2016.</text:p>
            <text:p text:style-name="al"/>
            <text:p text:style-name="al"/>
            <text:p text:style-name="al">Aldus besloten in de vergadering van 15 december 2015.</text:p>
            <text:p text:style-name="al">De secretaris,    </text:p>
            <text:p text:style-name="al">M.N.J. Broers</text:p>
            <text:p text:style-name="al"/>
            <text:p text:style-name="al">De burgemeester, </text:p>
            <text:p text:style-name="al">B.J. Bouwmeeste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750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0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0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plaatsingssubsidie gemeente Coe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04</meta:user-defined>
    <meta:user-defined meta:name="OVERHEIDop.GmbID/DC.identifier">gmb-2015-127504</meta:user-defined>
    <meta:user-defined meta:name="OVERHEID.TaxonomieBeleidsagenda/OVERHEID.category">Sociale zekerheid | Organisatie en beleid</meta:user-defined>
    <meta:user-defined meta:name="DC.source">;http://decentrale.regelgeving.overheid.nl/cvdr/XHTMLoutput/Historie/Coevorden/370996/370996_1.html</meta:user-defined>
    <meta:user-defined meta:name="OVERHEID.Organisatietype/OVERHEID.organisationType">gemeente</meta:user-defined>
    <meta:user-defined meta:name="OVERHEID.Gemeente/DC.creator">Coevorden</meta:user-defined>
    <dc:language>nl</dc:language>
    <meta:user-defined meta:name="OVERHEID.Informatietype/DC.type">officiële publicati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Verordeningen</meta:user-defined>
    <meta:user-defined meta:name="OVERHEID.Gemeente/DC.spatial">Coevorden</meta:user-defined>
    <meta:user-defined meta:name="OVERHEIDop.versieInformatie"/>
  </office:meta>
</office:document-meta>
</file>