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jerstraat 2 t/m 32 en 1 t/m 71, Kuyperweg 164 t/m 168 en Kappeyne van de Coppellostraat 10 t/m 26 en 23 t/m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Mijerstraat 2 t/m 32 en 1 t/m 71, Kuyperweg 164 t/m 168 en Kappeyne van de Coppellostraat 10 t/m 26 en 23 t/m 39 | vervangen van de bestaande aluminium gevelvullingen (kozijnen en ramen) door nieuwe kunststof kozijnen | bouw | 14-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4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jerstraat 2 t/m 32 en 1 t/m 71, Kuyperweg 164 t/m 168 en Kappeyne van de Coppellostraat 10 t/m 26 en 23 t/m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99</meta:user-defined>
    <meta:user-defined meta:name="OVERHEIDop.GmbID/DC.identifier">gmb-2015-1274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M 2</meta:user-defined>
    <meta:user-defined meta:name="OVERHEIDop.woonplaats">Delft</meta:user-defined>
    <meta:user-defined meta:name="OVERHEIDop.straatnaam">Mijerstraat</meta:user-defined>
    <meta:user-defined meta:name="OVERHEID.PostcodeHuisnummer/OVERHEIDop.postcodeHuisnummer">2613XJ 164</meta:user-defined>
    <meta:user-defined meta:name="OVERHEIDop.straatnaam">Kuyperweg</meta:user-defined>
    <meta:user-defined meta:name="OVERHEID.PostcodeHuisnummer/OVERHEIDop.postcodeHuisnummer">2613</meta:user-defined>
    <meta:user-defined meta:name="OVERHEIDop.straatnaam">Kappeyne van de Coppello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20 447720</meta:user-defined>
    <meta:user-defined meta:name="OVERHEID.EPSG28992/DC.spatial">83093 447714</meta:user-defined>
    <meta:user-defined meta:name="OVERHEID.EPSG28992/DC.spatial">83277 447688</meta:user-defined>
    <meta:user-defined meta:name="OVERHEIDop.versieInformatie"/>
  </office:meta>
</office:document-meta>
</file>