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gemeente Twenterand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naar de omstandigheden beoordeeld- bij het begin van het kalenderjaar een onroerende zaak, als zijnde een niet-woning, al dan niet krachtens eigendom, bezit, beperkt recht of persoonlijk recht gebruikt;</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 (Stb. 1994, 874).</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erste en derde lid, 19, eerste lid, onderdelen b en c, 20, tweede lid, en met in achtneming van artikel 41, zes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 ten behoeve van de land- of bosbouw bedrijfsmatig geëxploiteerde cultuurgrond, daaronder mede begrepen de open grond, alsmede de ondergrond van glasopstanden, die bedrijfsmatige aangewend wordt voor de kweek of teelt van gewassen, zonder daarbij de ondergrond als voedingsbodem te gebruiken;</text:p>
                  </text:list-item>
                  <text:list-item text:style-override="id1-3-2-2-4-2-3-2">
                    <text:number>b.</text:number>
                    <text:p text:style-name="al"> 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tot de onroerende zaak behorende, daaraan al dan niet aard- of nagelvast verbonden werktuigen welke verwijderd kunnen worden met behoud van hun waarde als zodanig en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Voor elke volle € 2500,00 van de heffingsmaatstaf bedraagt </text:p>
                <text:list text:style-name="id1-3-2-2-5-2-3">
                  <text:list-item text:style-override="id1-3-2-2-5-2-3-1">
                    <text:number>a.</text:number>
                    <text:p text:style-name="al">de gebruikersbelasting</text:p>
                  </text:list-item>
                </text:list>
              </text:list-item>
              <text:list-item text:style-override="id1-3-2-2-5-3">
                <text:number>1.</text:number>
                <text:p text:style-name="al">voor onroerende zaken die niet in hoofdzaak tot woning dienen € 0,1299%</text:p>
                <text:list text:style-name="id1-3-2-2-5-3-3">
                  <text:list-item text:style-override="id1-3-2-2-5-3-3-1">
                    <text:number>b.</text:number>
                    <text:p text:style-name="al">de eigenarenbelasting</text:p>
                  </text:list-item>
                </text:list>
              </text:list-item>
              <text:list-item text:style-override="id1-3-2-2-5-4">
                <text:number> 1.</text:number>
                <text:p text:style-name="al">voor onroerende zaken die in hoofdzaak tot woning dienen € 0,1274%;</text:p>
              </text:list-item>
              <text:list-item text:style-override="id1-3-2-2-5-5">
                <text:number>2.</text:number>
                <text:p text:style-name="al">voor onroerende zaken die niet in hoofdzaak tot woning dienen € 0,1616%.</text:p>
              </text:list-item>
              <text:list-item text:style-override="id1-3-2-2-5-6">
                <text:number>2.</text:number>
                <text:p text:style-name="al">Het bedrag van de belasting wordt per belastingaanslag naar beneden afgerond op gehele euro's.</text:p>
              </text:list-item>
              <text:list-item text:style-override="id1-3-2-2-5-7">
                <text:number>3.</text:number>
                <text:p text:style-name="al">Belastingaanslagen van minder dan € 5,00 worden niet opgelegd.</text:p>
              </text:list-item>
              <text:list-item text:style-override="id1-3-2-2-5-8">
                <text:number>4.</text:number>
                <text:p text:style-name="al">Voor de toepassing van het bepaalde in het vi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1.De aanslagen moeten worden betaald in twee gelijke termijnen waarvan de eerste termijn vervalt op de laatste dag van de maand volgend op de maand die in de dagtekening van het aanslagbiljet is vermeld</text:p>
            <text:p text:style-name="al">en de tweede termijn twee maanden later.</text:p>
            <text:list text:style-name="id1-3-2-2-7-4">
              <text:list-item text:style-override="id1-3-2-2-7-4-1">
                <text:number>2.</text:number>
                <text:p text:style-name="al">In afwijking van het eerste lid geldt, zolang de verschuldigde bedragen door middel van automatische</text:p>
                <text:p text:style-name="al"> betalingsincasso kunnen worden afgeschreven, dat de aanslagen moeten worden betaald in maximaal </text:p>
                <text:p text:style-name="al"> tien gelijke termijnen als er na de maand van de dagtekening van het aanslagbiljet nog maanden in het </text:p>
                <text:p text:style-name="al"> belastingjaar overblijven, met dien verstande dat het aantal termijnen tenminste twee bedraagt. De </text:p>
                <text:p text:style-name="al"> eerste termijn vervalt één maand na de dagtekening van het aanslagbiljet en elk </text:p>
                <text:p text:style-name="al"> van de volgende termijnen telkens een maand later.</text:p>
              </text:list-item>
              <text:list-item text:style-override="id1-3-2-2-7-4-2">
                <text:number>3.</text:number>
                <text:p text:style-name="al">Met betrekking tot een ingevolge artikel 2, tweede lid, onderdeel c, van de Invorderingswet 1990 met een</text:p>
                <text:p text:style-name="al"> belastingaanslag gelijkgestelde beschikking inzake bestuurlijke boete is het eerste lid overeenkomstige </text:p>
                <text:p text:style-name="al"> van toepassing, voor zover deze gelijktijdig wordt opgelegd met de vaststelling van de aanslag.</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1">
                <text:number>1.</text:number>
                <text:p text:style-name="al">De "Verordening onroerende zaakbelastingen 2015" vastgesteld bij raadsbesluit van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achtste dag na die van de bekendmaking.</text:p>
                <text:p text:style-name="al"> Zij is met betrekking tot de invordering tevens van toepassing op alle aanslagen in verband met belastbare feiten die zich voor 1 januari 2016 hebben voorgedaan.</text:p>
              </text:list-item>
              <text:list-item text:style-override="id1-3-2-2-9-2-3">
                <text:number>3.</text:number>
                <text:p text:style-name="al">De datum van ingang van de heffing is 1 januari 2016.</text:p>
              </text:list-item>
              <text:list-item text:style-override="id1-3-2-2-9-2-4">
                <text:number>4.</text:number>
                <text:p text:style-name="al">Deze verordening wordt aangehaald als ‘Verordening onroerendezaakbelastingen 2016’.</text:p>
              </text:list-item>
            </text:list>
            <text:p text:style-name="al">Vriezenveen, 15 december 2015</text:p>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2749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9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9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 zaakbelastingen gemeente Twenter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97</meta:user-defined>
    <meta:user-defined meta:name="OVERHEIDop.GmbID/DC.identifier">gmb-2015-12749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Gemeente/DC.spatial">Twenterand</meta:user-defined>
    <meta:user-defined meta:name="OVERHEIDop.versieInformatie"/>
  </office:meta>
</office:document-meta>
</file>