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 23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
              <text:span text:style-name="nadrukvet">
                <text:span text:style-name="nadrukvet">Heesch</text:span>
              </text:span>
            </text:span>
          </text:p>
            <text:p text:style-name="common-al">- Elzenseloop 36, 5384 WL</text:p>
            <text:p text:style-name="common-al">Uitbreiden woning</text:p>
            <text:p text:style-name="common-al">Verzenddatum: 17-12-2015</text:p>
            <text:p text:style-name="common-al">
            <text:span text:style-name="nadrukvet">Heeswijk-Dinther</text:span>
          </text:p>
            <text:p text:style-name="common-al">- Hertog Janstraat 20, 5473 CP</text:p>
            <text:p text:style-name="common-al">Vervangen entreedeur</text:p>
            <text:p text:style-name="common-al">Verzenddatum: 17-12-2015</text:p>
            <text:p text:style-name="common-al">
            <text:span text:style-name="nadrukvet">Loosbroek</text:span>
          </text:p>
            <text:p text:style-name="common-al">- Hanenbergsestraat 4, 5472 LA</text:p>
            <text:p text:style-name="common-al">Bouwen berging/garage (wijziging eerder verleende vergunning)</text:p>
            <text:p text:style-name="common-al">Verzenddatum: 21-12-2015</text:p>
            <text:p text:style-name="common-al"/>
            <text:p text:style-name="common-al">Onderstaande omgevingsvergunning is verleend. Omdat dit besluit leidt tot een onomkeerbare situatie, treedt deze zes weken na verzending van het besluit in werking</text:p>
            <text:p text:style-name="common-al">
            <text:span text:style-name="nadrukvet">Heesch</text:span>
          </text:p>
            <text:p text:style-name="common-al">- ’t Dorp t.o. nummer 45 5384 MB Kappen moeraseik (aanleg riool) Verzenddatum: 14-12-2015</text:p>
            <text:p text:style-name="common-al"/>
            <text:p text:style-name="common-al">Onderstaande omgevingsvergunning is ingetrokken. Dit besluit treedt daags na verzending van het besluit in werking.</text:p>
            <text:p text:style-name="common-al">
            <text:span text:style-name="nadrukvet">Nistelrode</text:span>
          </text:p>
            <text:p text:style-name="common-al">- Brandsestraat 2 5388 TR Bouwen bijgebouw Verzenddatum: 15-12-2015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dec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749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9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9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 23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494</meta:user-defined>
    <meta:user-defined meta:name="OVERHEIDop.GmbID/DC.identifier">gmb-2015-127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TR 2</meta:user-defined>
    <meta:user-defined meta:name="OVERHEIDop.woonplaats">Nistelrode</meta:user-defined>
    <meta:user-defined meta:name="OVERHEIDop.straatnaam">Brandsestraat</meta:user-defined>
    <meta:user-defined meta:name="OVERHEID.PostcodeHuisnummer/OVERHEIDop.postcodeHuisnummer">5384MB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4WL 36</meta:user-defined>
    <meta:user-defined meta:name="OVERHEIDop.straatnaam">Elzenseloop</meta:user-defined>
    <meta:user-defined meta:name="OVERHEID.PostcodeHuisnummer/OVERHEIDop.postcodeHuisnummer">5473CP 32</meta:user-defined>
    <meta:user-defined meta:name="OVERHEIDop.woonplaats">Heeswijk-Dinther</meta:user-defined>
    <meta:user-defined meta:name="OVERHEIDop.straatnaam">Hertog Janstraat</meta:user-defined>
    <meta:user-defined meta:name="OVERHEID.PostcodeHuisnummer/OVERHEIDop.postcodeHuisnummer">5472LA 4</meta:user-defined>
    <meta:user-defined meta:name="OVERHEIDop.woonplaats">Loosbroek</meta:user-defined>
    <meta:user-defined meta:name="OVERHEIDop.straatnaam">Hanenbergse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7682 411304</meta:user-defined>
    <meta:user-defined meta:name="OVERHEID.EPSG28992/DC.spatial">164816 416276</meta:user-defined>
    <meta:user-defined meta:name="OVERHEID.EPSG28992/DC.spatial">165708 415917</meta:user-defined>
    <meta:user-defined meta:name="OVERHEID.EPSG28992/DC.spatial">161099 406972</meta:user-defined>
    <meta:user-defined meta:name="OVERHEID.EPSG28992/DC.spatial">163461 409470</meta:user-defined>
    <meta:user-defined meta:name="OVERHEID.EPSG28992/DC.spatial">163461 409470</meta:user-defined>
    <meta:user-defined meta:name="OVERHEIDop.versieInformatie"/>
  </office:meta>
</office:document-meta>
</file>