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1*"/>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76*"/>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76*"/>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6*"/>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76*"/>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6*"/>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6*"/>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6*"/>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2*"/>
    </style:style>
    <style:style style:family="table-column" style:parent-style-name="colspec" style:name="id1-3-2-2-17-2-1-1-2">
      <style:table-column-properties style:rel-column-width="75*"/>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7*"/>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6*"/>
    </style:style>
    <style:style style:family="table-column" style:parent-style-name="colspec" style:name="id1-3-2-2-20-2-1-1-3">
      <style:table-column-properties style:rel-column-width="13*"/>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7*"/>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1*"/>
    </style:style>
    <style:style style:family="table-column" style:parent-style-name="colspec" style:name="id1-3-2-2-22-2-1-1-2">
      <style:table-column-properties style:rel-column-width="77*"/>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1*"/>
    </style:style>
    <style:style style:family="table-column" style:parent-style-name="colspec" style:name="id1-3-2-2-23-2-1-1-2">
      <style:table-column-properties style:rel-column-width="77*"/>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76*"/>
    </style:style>
    <style:style style:family="table-column" style:parent-style-name="colspec" style:name="id1-3-2-2-24-2-1-1-3">
      <style:table-column-properties style:rel-column-width="13*"/>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7*"/>
    </style:style>
    <style:style style:family="table-column" style:parent-style-name="colspec" style:name="id1-3-2-2-25-2-1-1-3">
      <style:table-column-properties style:rel-column-width="12*"/>
    </style:style>
  </office:automatic-styles>
  <office:body>
    <office:text>
      <text:p text:style-name="new_page_staatscourant"/>
      <text:p text:style-name="single-kop-titel">Verordening op de heffing en de invordering van leges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 </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item text:style-override="id1-3-2-2-1-3-3-3">
                  <text:number>c.</text:number>
                  <text:p text:style-name="al">een en ander zoals genoemd in deze verordening en de daarbij behorende tarieventabel. </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De leges worden niet geheven voor:</text:p>
              <text:list text:style-name="id1-3-2-2-1-5-3">
                <text:list-item text:style-override="id1-3-2-2-1-5-3-1">
                  <text:number>a.</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1-5-3-2">
                  <text:number>b.</text:number>
                  <text:p text:style-name="al">bevelschriften van betaling;</text:p>
                </text:list-item>
                <text:list-item text:style-override="id1-3-2-2-1-5-3-3">
                  <text:number>c.</text:number>
                  <text:p text:style-name="al">beschikking op verzoekschriften om ontheffing en/of teruggave van belasting;</text:p>
                </text:list-item>
                <text:list-item text:style-override="id1-3-2-2-1-5-3-4">
                  <text:number>d.</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1-5-3-5">
                  <text:number>e.</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1-5-3-6">
                  <text:number>f.</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1-5-3-7">
                  <text:number>g.</text:number>
                  <text:p text:style-name="al">beschikkingen of afschriften daarvan uitgereikt aan belanghebbenden, houdende beslissing op een aanvraag om subsidie uit de gemeentekas.</text:p>
                </text:list-item>
                <text:list-item text:style-override="id1-3-2-2-1-5-3-8">
                  <text:number>h.</text:number>
                  <text:p text:style-name="al">het in behandeling nemen van aanvragen tot het afgeven van een vergunning voor het houden van niet-commerciële activiteiten door organisaties;</text:p>
                </text:list-item>
              </text:list>
            </text:section>
            <text:section text:name="artikel_id1-3-2-2-1-6" text:style-name="artikel">
              <text:p text:style-name="artikel_kop_titel"><text:span text:style-name="artikel_kop_label">Artikel</text:span> <text:span text:style-name="artikel_kop_nr">5</text:spa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de berekening van de leges wordt een gedeelte van een in de tarieventabel genoemde eenheid als een volle eenheid aangemerkt.</text:p>
                </text:list-item>
                <text:list-item text:style-override="id1-3-2-2-1-6-4">
                  <text:number>3.</text:number>
                  <text:p text:style-name="al">Belastingaanslagen van minder dan € 5,00 worden niet opgelegd met uitzondering van Rijkstarieven.</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30 dagen na de dagtekening van de kennisgeving.</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1">
                  <text:number>1.</text:number>
                  <text:p text:style-name="al">De legesverordening 2015 en de wijzigingsbesluit leges 2015 worden ingetrokken met ingang van 1 januari 2016.</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kan worden aangehaald als “Verordening op de heffing en invordering van leges 2016”. </text:p>
                </text:list-item>
              </text:list>
              <text:p text:style-name="al">Vriezenveen, 15 december 2015</text:p>
              <text:p text:style-name="al">De raad voornoemd,</text:p>
              <text:p text:style-name="al">de griffier, de voorzitter, </text:p>
              <text:p text:style-name="al">drs. R.J.M. Ros ir. C.L. Visser</text:p>
              <text:p text:style-name="al"/>
              <text:p text:style-name="al">
              <text:span text:style-name="nadrukvet">T</text:span>
              <text:span text:style-name="nadrukvet">arieventabel, behorende bij de L</text:span>
              <text:span text:style-name="nadrukvet">egesverordening 2016 </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otokopieën van kaarten of tekeningen groter dan A3 formaat</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Bestuursstukk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op de stukken als bedoeld in 2.1.1.2</text:p>
                      <text:p text:style-name="table_al">op de agenda's van de raadsdebatten en openbare raadsvergaderingen </text:p>
                    </table:table-cell>
                    <table:table-cell table:style-name="entry" table:number-rows-spanned="1" table:number-columns-spanned="1">
                      <text:p text:style-name="table_al">€ 110,35</text:p>
                      <text:p text:style-name="table_al">€ 66,2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partnerschap, de ceremoniële omzetting van een partnerscha in een huwelijk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61,6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de in 3.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e in 3.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huis der gemeente bedraagt het tarief van maandag toe en met vrijdag tot 18:00 uur:</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text:p>
                    </table:table-cell>
                    <table:table-cell table:style-name="entry" table:number-rows-spanned="1" table:number-columns-spanned="1">
                      <text:p text:style-name="table_al">€ 336,35</text:p>
                    </table:table-cell>
                  </table:table-row>
                  <table:table-row table:style-name="row">
                    <table:table-cell table:style-name="entry" table:number-rows-spanned="1" table:number-columns-spanned="1">
                      <text:p text:style-name="table_al">3.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347,45</text:p>
                    </table:table-cell>
                  </table:table-row>
                  <table:table-row table:style-name="row">
                    <table:table-cell table:style-name="entry" table:number-rows-spanned="1" table:number-columns-spanned="1">
                      <text:p text:style-name="table_al">3.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233,3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Є 34,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gemeentelijke basisadministratie persoons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11,8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05,2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76,70</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31,3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786,00</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082,80</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379,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ext:p text:style-name="table_al">a.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ext:p text:style-name="table_al">b.ten behoeve van wetenschappelijk of filantropisch doel;</text:p>
                    </table:table-cell>
                    <table:table-cell table:style-name="entry" table:number-rows-spanned="1" table:number-columns-spanned="1">
                      <text:p text:style-name="table_al">€ 0,15</text:p>
                      <text:p text:style-name="table_al">€ 0,1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Tot het verkrijgen van een attestatie de vita.</text:p>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1</text:p>
                    </table:table-cell>
                    <table:table-cell table:style-name="entry" table:number-rows-spanned="1" table:number-columns-spanned="1">
                      <text:p text:style-name="table_al">tot het verkrijgen van een bewijs van in leven zijn bedraagt het tarief:</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Gemeentearchief</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op verzoek doen van nasporingen (bijvoorbeeld uitzoeken nalatenschappen) de in het gemeentearchief berustende stukken, voor ieder daaraan besteed kwartier of gedeelte daarva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3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4,6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Vastgoe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7.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7.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met betrekking tot het verstrekken, op aanvraag, van schriftelijke informatie over een perceel/pand inzake publiekrechtelijke aspecten zoals: planologische status, mogelijke bodemverontreiniging, aanschrijvingen Woningwet c.a., per perceel/pand:</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het tarief in 7.1.5 te verhogen met het tarief genoemd in artikel 1.1.1 en/of 1.1.2 en/of 1.1.3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72,3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Reisdocumen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een spoedlevering van de in de onderdelen 8.1.1 t/m 8.6.2 genoemde documenten, de in die onderdelen genoemde leges vermeerderd (per document)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Rijbewijz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als genoemd in 9.1 wordt bij een spoedlevering vermeerderd met een bedrag van / welke door het RDW zijn vastgesteld.</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A</text:span> Naturalisatie/Op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Wet op de kansspel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voor 1 speelautomaat:</text:p>
                      <text:p text:style-name="table_al">en voor een tweede speelautomaat:</text:p>
                    </table:table-cell>
                    <table:table-cell table:style-name="entry" table:number-rows-spanned="1" table:number-columns-spanned="1">
                      <text:p text:style-name="table_al">€ 56,50</text:p>
                      <text:p text:style-name="table_al">€ 90,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9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text:p>
                      <text:p text:style-name="table_al">voor een ontheffing in het kader van de Winkeltijdenwet (Stb. 1996, 182)</text:p>
                    </table:table-cell>
                    <table:table-cell table:style-name="entry" table:number-rows-spanned="1" table:number-columns-spanned="1">
                      <text:p text:style-name="table_al">€ 69,5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2</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de verstrekking van een duplicaat van een gehandicaptenparkeerkaart wordt het bedrag genoemd onder 12.1.1 verlaagd met de hieraan verbonden keu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1,0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2 genoemde bedrag wordt:</text:p>
                      <text:p text:style-name="table_al">indien met betrekking tot een melding overleg moet plaatsvinden tussen de gemeente, andere beheerders van openbare grond en de aanbieder van het netwerk verhoogd met: </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ter zake daarvan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een begroting, als bedoeld in 13.3.1.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ext:p text:style-name="table_al">1.uitsluitend geborenen</text:p>
                      <text:p text:style-name="table_al">2.uitsluitend overledenen</text:p>
                      <text:p text:style-name="table_al">3.uitsluitend huwelijksvoltrekkingen/ geregistreerde partnerschappen</text:p>
                      <text:p text:style-name="table_al">4.uitsluitend huwelijksaangiften</text:p>
                      <text:p text:style-name="table_al">5.de hiervoor onder 1 t/m 4 genoemde onderdelen tezamen</text:p>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172,50</text:p>
                      <text:p text:style-name="table_al">€ 172,50</text:p>
                      <text:p text:style-name="table_al">€ 172,50</text:p>
                      <text:p text:style-name="table_al">€ 172,50</text:p>
                      <text:p text:style-name="table_al">€ 390,10</text:p>
                      <text:p text:style-name="table_al">€ 15,15</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7, 2.2.7 tot en met 2.2.7.2, 245.1, 2.4.2, 2.5.1 en 2.5.2 voor het verrichten van een akoestisch en/of geluidsonderzoek door de gemeente, verschuldigd:</text:p>
                      <text:p text:style-name="table_al">a.als het bouwplan een woning betreft;</text:p>
                      <text:p text:style-name="table_al">b.idem a. plus voor elke woning meer dan 1 zal voor elk volgende woning van het bouwplan in rekening worden gebracht.</text:p>
                    </table:table-cell>
                    <table:table-cell table:style-name="entry" table:number-rows-spanned="1" table:number-columns-spanned="1">
                      <text:p text:style-name="table_al">€ 3.199,70</text:p>
                      <text:p text:style-name="table_al">€ 74,75</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379,7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verschrijven vergunningen</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238,6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596,90</text:p>
                    </table:table-cell>
                  </table:table-row>
                </table:table>
                <text:p text:style-name="table_bottom"/>
              </text:section>
              <text:p text:style-name="al">
              <text:span text:style-name="nadrukvet">Titel 2: Dienstverlening vallend onder fysieke omgevingsvergunning</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vastgestelde termijn door het bevoegd gezag in een schriftelijke verslag wordt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Omgevingsvergunning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2.1.1.1.1.1</text:p>
                    </table:table-cell>
                    <table:table-cell table:style-name="entry" table:number-rows-spanned="1" table:number-columns-spanned="1">
                      <text:p text:style-name="table_al">Indien de aanvraag om een omgevingsvergunning is voorafgegaan door een aanvraag 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ext:p text:style-name="table_al">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 van het deel van de bouwkosten dat ligt tussen € 0,00 en € 200.000,- met een minimumtarief van € 2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 van het deel van de bouwkosten dat ligt tussen € 2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1,9% van het deel van de bouwkosten dat ligt tussen € 500.000,-- en </text:p>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1,8% van het deel van de bouwkosten dat het bedrag van €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te Zwolle, het genootschap tot bevordering en instandhouding van het landelijk en stedelijk schoon in de provincie Overijssel. De kosten bedragen met een minimum van </text:p>
                      <text:p text:style-name="table_al">3 promille over bedragen tot € 230.000,-- van de bouwkosten plus</text:p>
                      <text:p text:style-name="table_al">1/2 promille van het deel van de bouwkosten dat ligt tussen € 230.000,-- en </text:p>
                      <text:p text:style-name="table_al">€ 455.000,-- plus</text:p>
                      <text:p text:style-name="table_al">1/4 promille van het deel van de bouwkosten dat ligt tussen € 455.000,-- en</text:p>
                      <text:p text:style-name="table_al">€ 680.000,-- plus</text:p>
                      <text:p text:style-name="table_al">1/8 promille van de bouwkosten dat € 680.000,-- te boven g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agrarische commissie nodig is en wordt getoets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lijk b, van de Wabo, wordt het tarief verhoogd met, onverminderd het bepaalde in de onderdele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 5.324,-- indien artikel 2.12, eerste lid, onder a, onder 3,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3</text:p>
                    </table:table-cell>
                    <table:table-cell table:style-name="entry" table:number-rows-spanned="1" table:number-columns-spanned="1">
                      <text:p text:style-name="table_al">artikel 2.12, eerste lid, onder a, onder 1 van de Wabo wordt toegepast (binnenplanse afwijking), verhoogd met </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2.2.3.2.4</text:p>
                    </table:table-cell>
                    <table:table-cell table:style-name="entry" table:number-rows-spanned="1" table:number-columns-spanned="1">
                      <text:p text:style-name="table_al">artikel 2.12, eerste lid, onder a, onder 2 van de Wabo wordt toegepast (buitenplanse kleine afwijking), verhoogd met </text:p>
                    </table:table-cell>
                    <table:table-cell table:style-name="entry" table:number-rows-spanned="1" table:number-columns-spanned="1">
                      <text:p text:style-name="table_al">€ 88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 waarbij geen sprake is van bouwactiviteiten waarvoor een omgevingsvergunning is vereist en geen sprake is van aanlegactiviteiten waarvoor een omgevingsvergunning is vereist:</text:p>
                    </table:table-cell>
                    <table:table-cell table:style-name="entry" table:number-rows-spanned="1" table:number-columns-spanned="1">
                      <text:p text:style-name="table_al"> € 3.157,4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592,25</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888,15</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met toepassing van artikel 2.12, eerst lid onder b, van de Wabo van het exploitatieplan is afgeweken:</text:p>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592,25</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5.324,7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begroting als bedoeld in artikel 2.2.4.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ext:p text:style-name="table_al">5 personen:</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5,10</text:p>
                      <text:p text:style-name="table_al">€ 1.027,15</text:p>
                      <text:p text:style-name="table_al">€ 1.482,70</text:p>
                      <text:p text:style-name="table_al">€ 2.054,7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tarief bedraagt ter zake van het in behandeling nemen van een aanvraag tot het verstrekken van een vergunning voor het verschaffen van dagverblijf aan meer dan 10 personen van jonger dan 12 jaar en verschaffen van dagverblijf aan meer dan 10 lichamelijk of geestelijk gehandicapte personen</text:p>
                      <text:p text:style-name="table_al">1.10 tot en met 25 personen</text:p>
                      <text:p text:style-name="table_al">2.meer dan 25 personen</text:p>
                    </table:table-cell>
                    <table:table-cell table:style-name="entry" table:number-rows-spanned="1" table:number-columns-spanned="1">
                      <text:p text:style-name="table_al">€ 515,10</text:p>
                      <text:p text:style-name="table_al">€ 1.027,15</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rnieuwde omgevingsvergunning:</text:p>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252,8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ingevolge een bepaling in de gemeentelijke verordening (bomenverordening Twenterand) een vergunning of ontheffing is vereist, als bedoeld in artikel 2.2, eerst lid, aanhef en onder g, van de Wabo bedraagt het tarief:</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38,9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Teruggaaf</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sloop- of aanlegactiviteiten:</text:p>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sloop- of aanlegactiviteiten:</text:p>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text:p>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artikel 16, eerste lid, van de Natuurbeschermingswet 1998 bedraagt het tarie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Wijziging omgevingsvergunning als gevolg van wijziging projec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text:p>
                    </table:table-cell>
                    <table:table-cell table:style-name="entry" table:number-rows-spanned="1" table:number-columns-spanned="1">
                      <text:p text:style-name="table_al">€ 217,1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Wet ruimtelijke orde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3.08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tarief bedraagt voor het in behandeling nemen van een aanvraag tot herziening van het bestemmingsplan, anders dan bedoeld in artikel 3.6, eerste lid, onder a, van de Wet ruimtelijke ordening:</text:p>
                    </table:table-cell>
                    <table:table-cell table:style-name="entry" table:number-rows-spanned="1" table:number-columns-spanned="1">
                      <text:p text:style-name="table_al">€ 5.14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begroting als bedoeld in artikel 2.5.4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 deze titel niet genoemde beschikk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69,4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verig/administr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Op grond van dit onderdeel worden leges geheven voor dienstverlening die doorgaans een relatie hebben met bouwactiviteiten of gerelateerd zijn aan (extra) administratieve handelingen.</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22" text:style-name="hoofdstuk">
            <text:p text:style-name="hoofdstuk_kop"><text:span text:style-name="label">Hoofdstuk</text:span> <text:span text:style-name="nr">1</text:span> Drank- en Horecawe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in lid 1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vergunning ingevolge 2.3.1.2, eerste lid van de Algemene Plaatselijke Verordening (Exploitatievergunning)</text:p>
                    </table:table-cell>
                    <table:table-cell table:style-name="entry" table:number-rows-spanned="1" table:number-columns-spanned="1">
                      <text:p text:style-name="table_al">€ 179,7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Evenemen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een 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Brandveiligheidsverorde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0 tot en met 250 personen tegelijk aanwezig zullen zijn, anders dan in een woongebouw:</text:p>
                    </table:table-cell>
                    <table:table-cell table:style-name="entry" table:number-rows-spanned="1" table:number-columns-spanned="1">
                      <text:p text:style-name="table_al">€ 518,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1.027,2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text:p>
                      <text:p text:style-name="table_al">(nachtverblijf voor meer dan 5 personen) </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5,10</text:p>
                      <text:p text:style-name="table_al">€ 1.027,25</text:p>
                      <text:p text:style-name="table_al">€ 1.685,30</text:p>
                      <text:p text:style-name="table_al">€ 2.054,35</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rnieuwde omgevingsvergunning :</text:p>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252,9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ext:p text:style-name="table_al">1.10 tot en met 25 personen</text:p>
                      <text:p text:style-name="table_al">2.meer dan 25 personen</text:p>
                    </table:table-cell>
                    <table:table-cell table:style-name="entry" table:number-rows-spanned="1" table:number-columns-spanned="1">
                      <text:p text:style-name="table_al">€ 515,10</text:p>
                      <text:p text:style-name="table_al">€ 1.027,2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ext:p text:style-name="table_al">(nachtverblijf voor meer dan 5 personen) </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5,10</text:p>
                      <text:p text:style-name="table_al">€ 1.027,25</text:p>
                      <text:p text:style-name="table_al">€ 1.685,30</text:p>
                      <text:p text:style-name="table_al">€ 2.054,3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ext:p text:style-name="table_al">1.10 tot en met 25 personen</text:p>
                      <text:p text:style-name="table_al">2.meer dan 25 personen</text:p>
                      <text:p text:style-name="table_al">Gebruiksvergunning op grond van artikel 2.11.1 lid 1-A en B van het Besluit brandveilig gebruik bouwwerken of artikel 2 lid 1-A,B en C van de Brandbeveiligingsverordening voor het in gebruik hebben of houden van bouwwerk of inrichting voor de maximale van 30 dagen.</text:p>
                    </table:table-cell>
                    <table:table-cell table:style-name="entry" table:number-rows-spanned="1" table:number-columns-spanned="1">
                      <text:p text:style-name="table_al">€ 515,10</text:p>
                      <text:p text:style-name="table_al">€ 1.027,25</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e leges bedragen voor het in behandeling nemen van een aanvraag voor een tent of tijdelijke inrichting waar gelijktijdig maximaal 50 tot 249 personen aanwezig kunnen zij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e leges bedragen voor het in behandeling nemen van een aanvraag voor een tent of tijdelijke inrichting waar gelijktijdig 250 personen of meer aanwezig kunnen zijn:</text:p>
                    </table:table-cell>
                    <table:table-cell table:style-name="entry" table:number-rows-spanned="1" table:number-columns-spanned="1">
                      <text:p text:style-name="table_al">€ 252,9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afwijkend gebruik van een bouwwerk waar gelijktijdig maximaal 50 tot 249 personen aanwezig kunnen zijn:</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afwijkend gebruik van een bouwwerk waar gelijktijdig 250 personen of meer aanwezig kunnen zijn:</text:p>
                    </table:table-cell>
                    <table:table-cell table:style-name="entry" table:number-rows-spanned="1" table:number-columns-spanned="1">
                      <text:p text:style-name="table_al">€ 252,9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Leegstandwe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ext:p>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135,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t het verlengen van een vergunning tot tijdelijke verhuur van woonruimte als bedoeld in artikel 15, lid 5, van de Leegstandwet</text:p>
                    </table:table-cell>
                    <table:table-cell table:style-name="entry" table:number-rows-spanned="1" table:number-columns-spanned="1">
                      <text:p text:style-name="table_al">€ 135,65</text:p>
                    </table:table-cell>
                  </table:table-row>
                </table:table>
                <text:p text:style-name="table_bottom"/>
              </text:section>
              <text:p text:style-name="al">Behorende bij raadsbesluit van 15 december 2015</text:p>
              <text:p text:style-name="al">De griffier van Twenter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2748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83</meta:user-defined>
    <meta:user-defined meta:name="OVERHEIDop.GmbID/DC.identifier">gmb-2015-12748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