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hoogspanningsmast nummer 36, Kadastraal sectie G, perceelnummer 201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Kadastraal sectie G perceelnummer 2013, voor het bouwen van een nieuwe hoogspanningsmast nummer 36, datum verzending 15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 </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48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nieuwe hoogspanningsmast nummer 36, Kadastraal sectie G, perceelnummer 2013,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81</meta:user-defined>
    <meta:user-defined meta:name="OVERHEIDop.GmbID/DC.identifier">gmb-2015-1274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S 1e</meta:user-defined>
    <meta:user-defined meta:name="OVERHEIDop.woonplaats">Susteren</meta:user-defined>
    <meta:user-defined meta:name="OVERHEIDop.straatnaam">Feurth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700 341771</meta:user-defined>
    <meta:user-defined meta:name="OVERHEIDop.versieInformatie"/>
  </office:meta>
</office:document-meta>
</file>