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tien bomen, Juliana van Stolberglaan 2, 3136 A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tien bomen (één sierappel twee iepen, twee wilgen één berk en vier coniferen).</text:p>
            <text:p text:style-name="common-al">Locatie Juliana van Stolberglaan 2 3136 AL Vlaardingen.</text:p>
            <text:p text:style-name="common-al">Kenmerk: OVXINR 3350</text:p>
            <text:p text:style-name="common-al">Type aanvraag: omgevingsvergunning regulier.</text:p>
            <text:p text:style-name="common-al">Datum ontvangst: 29 oktober 2015</text:p>
            <text:p text:style-name="common-al">Datum beschikking: 17 dec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47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7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tien bomen, Juliana van Stolberglaan 2, 3136 A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76</meta:user-defined>
    <meta:user-defined meta:name="OVERHEIDop.GmbID/DC.identifier">gmb-2015-127476</meta:user-defined>
    <meta:user-defined meta:name="OVERHEID.TaxonomieBeleidsagenda/OVERHEID.category">Natuur en milieu | Organisatie en beleid</meta:user-defined>
    <meta:user-defined meta:name="OVERHEIDop.referentienummer">OVXINR 335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AL 2</meta:user-defined>
    <meta:user-defined meta:name="OVERHEIDop.woonplaats">Vlaardingen</meta:user-defined>
    <meta:user-defined meta:name="OVERHEIDop.straatnaam">Juliana van Stolberg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4620</meta:user-defined>
    <meta:user-defined meta:name="OVERHEID.EPSG28992/DC.spatial">83010 438051</meta:user-defined>
    <meta:user-defined meta:name="OVERHEIDop.versieInformatie"/>
  </office:meta>
</office:document-meta>
</file>