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hoogspanningsmast nummer 43, Kadastraal sectie G, perceelnummer 62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adastraal sectie G perceelnummer 628, voor het bouwen van een nieuwe hoogspanningsmast nummer 43, datum verzending 15 december 2015.</text:p>
            <text:p text:style-name="common-a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7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hoogspanningsmast nummer 43, Kadastraal sectie G, perceelnummer 628,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5</meta:user-defined>
    <meta:user-defined meta:name="OVERHEIDop.GmbID/DC.identifier">gmb-2015-127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S 1e</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700 341771</meta:user-defined>
    <meta:user-defined meta:name="OVERHEIDop.versieInformatie"/>
  </office:meta>
</office:document-meta>
</file>