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hoogspanningsmast nummer 55, Kadastraal sectie G, perceelnummer 1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adastraal sectie G perceelnummer 13, voor het bouwen van een nieuwe hoogspanningsmast nummer 55, datum verzending 15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hoogspanningsmast nummer 55, Kadastraal sectie G, perceelnummer 1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3</meta:user-defined>
    <meta:user-defined meta:name="OVERHEIDop.GmbID/DC.identifier">gmb-2015-127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S 1e</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700 341771</meta:user-defined>
    <meta:user-defined meta:name="OVERHEIDop.versieInformatie"/>
  </office:meta>
</office:document-meta>
</file>