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heroverweging), vergroten van het bouwwerk door het optrekken van de voorgevel, Callenburgstraat 98, 3134  GH, Vlaardingen</text:p>
      <text:section text:name="zakelijke-mededeling_id1-3-2" text:style-name="zakelijke-mededeling">
        <text:section text:name="zakelijke-mededeling-tekst_id1-3-2-1" text:style-name="zakelijke-mededeling-tekst">
          <text:section text:name="tekst_id1-3-2-1-1" text:style-name="tekst">
            <text:p text:style-name="common-al">Voor                               :  het vergroten van het bouwwerk door het optrekken van de voorgevel </text:p>
            <text:p text:style-name="common-al">Met de adressering         :  Callenburgstraat 98, 3134  GH</text:p>
            <text:p text:style-name="common-al">Kenmerk                         :  OVXINR-2848</text:p>
            <text:p text:style-name="common-al">Type aanvraag                :  omgevingsvergunning regulier</text:p>
            <text:p text:style-name="common-al">Datum ontvangst            :  17 november 2014</text:p>
            <text:p text:style-name="common-al">Datum beschikking       :           15 december 2015</text:p>
            <text:p text:style-name="common-al"/>
            <text:p text:style-name="common-al">
            <text:span text:style-name="nadrukvet">Rechtsmiddelen</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text:p>
            <text:p text:style-name="common-al"/>
            <text:p text:style-name="last-al">Aan de voorzieningenrechter van de rechtbank Rotterdam kan een verzoek worden gedaan tot het treffen van een voorlopige voorziening.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4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 heroverweging), vergroten van het bouwwerk door het optrekken van de voorgevel, Callenburgstraat 98, 3134  G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68</meta:user-defined>
    <meta:user-defined meta:name="OVERHEIDop.GmbID/DC.identifier">gmb-2015-127468</meta:user-defined>
    <meta:user-defined meta:name="OVERHEID.TaxonomieBeleidsagenda/OVERHEID.category">Huisvesting | Organisatie en beleid</meta:user-defined>
    <meta:user-defined meta:name="OVERHEIDop.referentienummer">OVXINR-284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GH 98</meta:user-defined>
    <meta:user-defined meta:name="OVERHEIDop.woonplaats">Vlaardingen</meta:user-defined>
    <meta:user-defined meta:name="OVERHEIDop.straatnaam">Callenbu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71 435981</meta:user-defined>
    <meta:user-defined meta:name="OVERHEIDop.versieInformatie"/>
  </office:meta>
</office:document-meta>
</file>