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Rotterdamseweg 370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nabij Rotterdamseweg 370 A | kappen van een boom, zie vjv1923701 | 1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46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Rotterdamseweg 370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65</meta:user-defined>
    <meta:user-defined meta:name="OVERHEIDop.GmbID/DC.identifier">gmb-2015-1274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40 445848</meta:user-defined>
    <meta:user-defined meta:name="OVERHEIDop.versieInformatie"/>
  </office:meta>
</office:document-meta>
</file>