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35*"/>
    </style:style>
    <style:style style:family="table-column" style:parent-style-name="colspec" style:name="id1-3-2-2-1-3-3-1-2">
      <style:table-column-properties style:rel-column-width="3*"/>
    </style:style>
    <style:style style:family="table-column" style:parent-style-name="colspec" style:name="id1-3-2-2-1-3-3-1-3">
      <style:table-column-properties style:rel-column-width="62*"/>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4">
      <text:list-level-style-bullet text:bullet-char="•" text:level="1">
        <style:list-level-properties text:min-label-width="10mm"/>
      </text:list-level-style-bullet>
    </text:list-style>
    <text:list-style style:name="id1-3-2-4-26-3-5">
      <text:list-level-style-bullet text:bullet-char="•" text:level="1">
        <style:list-level-properties text:min-label-width="10mm"/>
      </text:list-level-style-bullet>
    </text:list-style>
    <text:list-style style:name="id1-3-2-4-26-3-6">
      <text:list-level-style-bullet text:bullet-char="•" text:level="1">
        <style:list-level-properties text:min-label-width="10mm"/>
      </text:list-level-style-bullet>
    </text:list-style>
    <text:list-style style:name="id1-3-2-4-26-3-7">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20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oekel;</text:p>
              <text:p text:style-name="al"/>
              <text:p text:style-name="al">gezien het voorstel van burgemeester en wethouders d.d. 3 november 2015</text:p>
              <text:p text:style-name="al"/>
              <text:p text:style-name="al">gelet op:</text:p>
              <text:p text:style-name="al"/>
              <text:p text:style-name="al">artikel 6, tweede lid, artikelen 7, 8a 10 van de Participatiewet, de artikelen 34, 35 en 36 van de Wet inkomensvoorziening oudere en gedeeltelijk arbeidsongeschikte werknemers, de artikelen 34,35 en 36 van de Wet inkomensvoorziening oudere en gedeeltelijk arbeidsongeschikte gewezen zelfstandigen en artikel 147 van de Gemeentewet;</text:p>
              <text:p text:style-name="al"/>
              <text:p text:style-name="al">
              <text:span text:style-name="nadrukvet">BESLUIT</text:span>:</text:p>
              <text:p text:style-name="al"/>
              <text:p text:style-name="al">vast te stellen de navolgende</text:p>
              <text:p text:style-name="al"/>
              <text:p text:style-name="al">
              <text:span text:style-name="nadrukvet">Participatieverordening 2015.1</text:span>
            </text:p>
            </text:section>
            <text:section text:name="artikel_id1-3-2-2-1-3" text:style-name="artikel">
              <text:p text:style-name="artikel_kop_titel"><text:span text:style-name="artikel_kop_label">Artikel</text:span> <text:span text:style-name="artikel_kop_nr">1</text:span> Begrippen</text:p>
              <text:p text:style-name="al">1.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cur">Bijstand</text:span>
                      </text:p>
                    </table:table-cell>
                    <table:table-cell table:style-name="entry" table:number-rows-spanned="1" table:number-columns-spanned="1">
                      <text:p text:style-name="table_al">:</text:p>
                    </table:table-cell>
                    <table:table-cell table:style-name="entry" table:number-rows-spanned="1" table:number-columns-spanned="1">
                      <text:p text:style-name="table_al">Algemene en bijzondere bijstand;</text:p>
                    </table:table-cell>
                  </table:table-row>
                  <table:table-row table:style-name="row">
                    <table:table-cell table:style-name="entry" table:number-rows-spanned="1" table:number-columns-spanned="1">
                      <text:p text:style-name="table_al">
                        <text:span text:style-name="nadrukcur">Doelgroep</text:span>
                      </text:p>
                    </table:table-cell>
                    <table:table-cell table:style-name="entry" table:number-rows-spanned="1" table:number-columns-spanned="1">
                      <text:p text:style-name="table_al">:</text:p>
                    </table:table-cell>
                    <table:table-cell table:style-name="entry" table:number-rows-spanned="1" table:number-columns-spanned="1">
                      <text:p text:style-name="table_al">Personen als bedoeld in artikel 7, eerste lid, onder a Participatiewet;</text:p>
                    </table:table-cell>
                  </table:table-row>
                  <table:table-row table:style-name="row">
                    <table:table-cell table:style-name="entry" table:number-rows-spanned="1" table:number-columns-spanned="1">
                      <text:p text:style-name="table_al">
                        <text:span text:style-name="nadrukcur">Doelgroep loonkostensubsidie</text:span>
                      </text:p>
                    </table:table-cell>
                    <table:table-cell table:style-name="entry" table:number-rows-spanned="1" table:number-columns-spanned="1">
                      <text:p text:style-name="table_al">:</text:p>
                    </table:table-cell>
                    <table:table-cell table:style-name="entry" table:number-rows-spanned="1" table:number-columns-spanned="1">
                      <text:p text:style-name="table_al">Personen als bedoeld in artikel 7, eerste lid, onder a Participatiewet, van wie is vastgesteld dat zij met voltijdse arbeid niet in staat zijn tot het verdienen van het wettelijk minimumloon, doch wel mogelijkheden tot arbeidsparticipatie hebben (artikel 6, eerste lid, onderdeel e Participatiewet);</text:p>
                    </table:table-cell>
                  </table:table-row>
                  <table:table-row table:style-name="row">
                    <table:table-cell table:style-name="entry" table:number-rows-spanned="1" table:number-columns-spanned="1">
                      <text:p text:style-name="table_al">
                        <text:span text:style-name="nadrukcur">Grote afstand tot de arbeidsmarkt</text:span>
                      </text:p>
                      <text:p text:style-name="table_al">
                        <text:span text:style-name="nadrukcur">(doeltrede 3 en 4)</text:span>
                      </text:p>
                    </table:table-cell>
                    <table:table-cell table:style-name="entry" table:number-rows-spanned="1" table:number-columns-spanned="1">
                      <text:p text:style-name="table_al">:</text:p>
                    </table:table-cell>
                    <table:table-cell table:style-name="entry" table:number-rows-spanned="1" table:number-columns-spanned="1">
                      <text:p text:style-name="table_al">Deelname aan de arbeidsmarkt is redelijkerwijs niet mogelijk binnen één jaar;</text:p>
                    </table:table-cell>
                  </table:table-row>
                  <table:table-row table:style-name="row">
                    <table:table-cell table:style-name="entry" table:number-rows-spanned="1" table:number-columns-spanned="1">
                      <text:p text:style-name="table_al">
                        <text:span text:style-name="nadrukcur">Individuele studietoeslag</text:span>
                      </text:p>
                    </table:table-cell>
                    <table:table-cell table:style-name="entry" table:number-rows-spanned="1" table:number-columns-spanned="1">
                      <text:p text:style-name="table_al">:</text:p>
                    </table:table-cell>
                    <table:table-cell table:style-name="entry" table:number-rows-spanned="1" table:number-columns-spanned="1">
                      <text:p text:style-name="table_al">Een toeslag voor personen, die studeren en van wie is vastgesteld dat ze niet in staat zijn om het wettelijk minimumloon te verdienen;</text:p>
                    </table:table-cell>
                  </table:table-row>
                  <table:table-row table:style-name="row">
                    <table:table-cell table:style-name="entry" table:number-rows-spanned="1" table:number-columns-spanned="1">
                      <text:p text:style-name="table_al">
                        <text:span text:style-name="nadrukcur">IOAW</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
                        <text:span text:style-name="nadrukcur">IOAZ</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
                        <text:span text:style-name="nadrukcur">Korte afstand tot de arbeidsmarkt</text:span>
                      </text:p>
                      <text:p text:style-name="table_al">
                        <text:span text:style-name="nadrukcur">(doeltrede 5 en 6)</text:span>
                      </text:p>
                    </table:table-cell>
                    <table:table-cell table:style-name="entry" table:number-rows-spanned="1" table:number-columns-spanned="1">
                      <text:p text:style-name="table_al">:</text:p>
                    </table:table-cell>
                    <table:table-cell table:style-name="entry" table:number-rows-spanned="1" table:number-columns-spanned="1">
                      <text:p text:style-name="table_al">Deelname aan de arbeidsmarkt is redelijkerwijs mogelijk binnen één jaar;</text:p>
                    </table:table-cell>
                  </table:table-row>
                  <table:table-row table:style-name="row">
                    <table:table-cell table:style-name="entry" table:number-rows-spanned="1" table:number-columns-spanned="1">
                      <text:p text:style-name="table_al">
                        <text:span text:style-name="nadrukcur">Voorzien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re-integratie instrumenten die het college kan inzetten en waarvan de inzet noodzakelijk wordt geacht om de arbeidsinschakeling of maatschappelijke participatie te bevorderen;</text:p>
                    </table:table-cell>
                  </table:table-row>
                  <table:table-row table:style-name="row">
                    <table:table-cell table:style-name="entry" table:number-rows-spanned="1" table:number-columns-spanned="1">
                      <text:p text:style-name="table_al">
                        <text:span text:style-name="nadrukcur">Vermogen</text:span>
                      </text:p>
                    </table:table-cell>
                    <table:table-cell table:style-name="entry" table:number-rows-spanned="1" table:number-columns-spanned="1">
                      <text:p text:style-name="table_al">:</text:p>
                    </table:table-cell>
                    <table:table-cell table:style-name="entry" table:number-rows-spanned="1" table:number-columns-spanned="1">
                      <text:p text:style-name="table_al">Waarde van de bezittingen waarover belanghebbende of dienst gezin beschikt of redelijkerwijs kan beschikken (artikel 34 Participatiewet), met uitzondering van het in de woning met bijbehorend erf gebonden vermogen, bedoeld in artikel 50, eerste lid Participatiewet.</text:p>
                    </table:table-cell>
                  </table:table-row>
                </table:table>
                <text:p text:style-name="table_bottom"/>
              </text:section>
              <text:p text:style-name="al">2.Alle niet nader omschreven begrippen in deze verordening worden gebruikt zoals zij zijn gedefinieerd in de Algemene wet bestuursrecht, Participatiewet of overige in deze verordening aangehaalde wetten.</text:p>
            </text:section>
            <text:section text:name="artikel_id1-3-2-2-1-4" text:style-name="artikel">
              <text:p text:style-name="artikel_kop_titel"><text:span text:style-name="artikel_kop_label">Artikel</text:span> <text:span text:style-name="artikel_kop_nr">2</text:span> Maatwerk</text:p>
              <text:list text:style-name="id1-3-2-2-1-4-2">
                <text:list-item text:style-override="id1-3-2-2-1-4-2">
                  <text:number>1.</text:number>
                  <text:p text:style-name="al">Het college houdt bij het aanbieden van de in deze verordening opgenomen voorzieningen rekening met de omstandigheden en functionele beperkingen van belanghebbende. De omstandigheden hebben in ieder geval betrekking op zorgtaken van die belanghebbende en de mogelijkheid dat hij behoort tot de doelgroep loonkostensubsidie of gebruik maakt van de voorziening beschut werk.</text:p>
                </text:list-item>
                <text:list-item text:style-override="id1-3-2-2-1-4-3">
                  <text:number>2.</text:number>
                  <text:p text:style-name="al">Onder zorgtaken wordt in ieder geval verstaan:</text:p>
                  <text:list text:style-name="id1-3-2-2-1-4-3-3">
                    <text:list-item text:style-override="id1-3-2-2-1-4-3-3-1">
                      <text:number>a.</text:number>
                      <text:p text:style-name="al">de opvang van ten laste komende kinderen tot vijf jaar, en</text:p>
                    </text:list-item>
                    <text:list-item text:style-override="id1-3-2-2-1-4-3-3-2">
                      <text:number>b.</text:number>
                      <text:p text:style-name="al">de noodzakelijkheid van het verrichten van mantelzorg.</text:p>
                    </text:list-item>
                  </text:list>
                </text:list-item>
              </text:list>
            </text:section>
            <text:section text:name="artikel_id1-3-2-2-1-5" text:style-name="artikel">
              <text:p text:style-name="artikel_kop_titel"><text:span text:style-name="artikel_kop_label">Artikel</text:span> <text:span text:style-name="artikel_kop_nr">3</text:span> Algemene bepalingen over voorzieningen</text:p>
              <text:list text:style-name="id1-3-2-2-1-5-2">
                <text:list-item text:style-override="id1-3-2-2-1-5-2">
                  <text:number>1.</text:number>
                  <text:p text:style-name="al">Het college kan een voorziening beëindigen als:</text:p>
                  <text:list text:style-name="id1-3-2-2-1-5-2-3">
                    <text:list-item text:style-override="id1-3-2-2-1-5-2-3-1">
                      <text:number>a.</text:number>
                      <text:p text:style-name="al">de persoon die aan de voorziening deelneemt zijn verplichting als bedoeld in artikelen 9 en 17 Participatiewet, de artikelen 13 en 37 IOAW of de artikelen 13 en 37 IOAZ niet nakomt;</text:p>
                    </text:list-item>
                    <text:list-item text:style-override="id1-3-2-2-1-5-2-3-2">
                      <text:number>b.</text:number>
                      <text:p text:style-name="al">de persoon die aan de voorziening deelneemt niet meer behoort tot de doelgroep;</text:p>
                    </text:list-item>
                    <text:list-item text:style-override="id1-3-2-2-1-5-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º Participatiewet;</text:p>
                    </text:list-item>
                    <text:list-item text:style-override="id1-3-2-2-1-5-2-3-4">
                      <text:number>d.</text:number>
                      <text:p text:style-name="al">naar het oordeel van het college de voorziening onvoldoende bijdraagt aan een snelle arbeidsinschakeling;</text:p>
                    </text:list-item>
                    <text:list-item text:style-override="id1-3-2-2-1-5-2-3-5">
                      <text:number>e.</text:number>
                      <text:p text:style-name="al">de voorziening naar het oordeel van het college niet meer geschikt is voor de persoon die gebruik maakt van de voorziening;</text:p>
                    </text:list-item>
                    <text:list-item text:style-override="id1-3-2-2-1-5-2-3-6">
                      <text:number>f.</text:number>
                      <text:p text:style-name="al">de persoon die aan de voorziening deelneemt niet naar behoren gebruik maakt van de aangeboden voorziening;</text:p>
                    </text:list-item>
                    <text:list-item text:style-override="id1-3-2-2-1-5-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5-3">
                  <text:number>2.</text:number>
                  <text:p text:style-name="al">Het college kan beleidsregels stellen ten aanzien van de aangeboden voorzieningen.</text:p>
                </text:list-item>
                <text:list-item text:style-override="id1-3-2-2-1-5-4">
                  <text:number>3.</text:number>
                  <text:p text:style-name="al">De beleidsregels, als bedoeld in het tweede lid, hebben in ieder geval betrekking op de: </text:p>
                  <text:list text:style-name="id1-3-2-2-1-5-4-3">
                    <text:list-item text:style-override="id1-3-2-2-1-5-4-3-1">
                      <text:number>a.</text:number>
                      <text:p text:style-name="al">voorwaarden waaronder een voorziening wordt aangeboden;</text:p>
                    </text:list-item>
                    <text:list-item text:style-override="id1-3-2-2-1-5-4-3-2">
                      <text:number>b.</text:number>
                      <text:p text:style-name="al">weigeringsgronden van een voorziening;</text:p>
                    </text:list-item>
                    <text:list-item text:style-override="id1-3-2-2-1-5-4-3-3">
                      <text:number>c.</text:number>
                      <text:p text:style-name="al">aanvraag van, en de besluitvorming over een voorziening;</text:p>
                    </text:list-item>
                    <text:list-item text:style-override="id1-3-2-2-1-5-4-3-4">
                      <text:number>d.</text:number>
                      <text:p text:style-name="al">betaling van subsidies of andere wijzen van tegemoetkoming en het verlenen van voorschotten op deze subsidies;</text:p>
                    </text:list-item>
                    <text:list-item text:style-override="id1-3-2-2-1-5-4-3-5">
                      <text:number>e.</text:number>
                      <text:p text:style-name="al">wijze van verlening en vaststelling van subsidies;</text:p>
                    </text:list-item>
                    <text:list-item text:style-override="id1-3-2-2-1-5-4-3-6">
                      <text:number>f.</text:number>
                      <text:p text:style-name="al">overige criteria voor het aanbieden van voorzieningen en het verlenen van subsidies.</text:p>
                    </text:list-item>
                  </text:list>
                </text:list-item>
                <text:list-item text:style-override="id1-3-2-2-1-5-5">
                  <text:number>4.</text:number>
                  <text:p text:style-name="al">Het college kan in uitvoeringsregels één of meer subsidie- of budgetplafonds vaststellen voor één of meerdere voorzieningen, binnen de door de Raad vastgestelde begrotingsruimte. Het college moet dan na gaan welke alternatieve voorzieningen er beschikbaar zijn.</text:p>
                </text:list-item>
              </text:list>
            </text:section>
            <text:section text:name="artikel_id1-3-2-2-1-6" text:style-name="artikel">
              <text:p text:style-name="artikel_kop_titel"><text:span text:style-name="artikel_kop_label">Artikel</text:span> <text:span text:style-name="artikel_kop_nr">4</text:span> Voorzieningen</text:p>
              <text:list text:style-name="id1-3-2-2-1-6-2">
                <text:list-item text:style-override="id1-3-2-2-1-6-2">
                  <text:number>1.</text:number>
                  <text:p text:style-name="al">Het college kan, onder andere de volgende voorzieningen gericht op re-integratie en participatie inzetten:</text:p>
                  <text:list text:style-name="id1-3-2-2-1-6-2-3">
                    <text:list-item text:style-override="id1-3-2-2-1-6-2-3-1">
                      <text:number>a.</text:number>
                      <text:p text:style-name="al">De wettelijke voorzieningen:</text:p>
                    </text:list-item>
                  </text:list>
                </text:list-item>
                <text:list-item text:style-override="id1-3-2-2-1-6-3">
                  <text:number>1.</text:number>
                  <text:p text:style-name="al">Participatievoorziening beschut werk, zoals bedoeld in artikel 10b Participatiewet;</text:p>
                </text:list-item>
                <text:list-item text:style-override="id1-3-2-2-1-6-4">
                  <text:number>2.</text:number>
                  <text:p text:style-name="al">No-riskpolis, zoals bedoeld in artikel 8a, lid 2 sub b Participatiewet;</text:p>
                </text:list-item>
                <text:list-item text:style-override="id1-3-2-2-1-6-5">
                  <text:number>3.</text:number>
                  <text:p text:style-name="al">Loonkostensubsidie, zoals bedoeld in artikel 10d Participatiewet;</text:p>
                </text:list-item>
                <text:list-item text:style-override="id1-3-2-2-1-6-6">
                  <text:number>4.</text:number>
                  <text:p text:style-name="al">Begeleiding op de werkplek, zoals bedoeld in artikel 10da Participatiewet;</text:p>
                </text:list-item>
                <text:list-item text:style-override="id1-3-2-2-1-6-7">
                  <text:number>5.</text:number>
                  <text:p text:style-name="al">Ondersteuning bij leer-werktrajecten, zoals bedoeld in artikel 10f Participatiewet.</text:p>
                  <text:list text:style-name="id1-3-2-2-1-6-7-3">
                    <text:list-item text:style-override="id1-3-2-2-1-6-7-3-1">
                      <text:number>b.</text:number>
                      <text:p text:style-name="al">De (aanvullende) regionale voorzieningen uit het Functioneel Ontwerp Werkgeversdienstverlening regio Noordoost-Brabant:</text:p>
                    </text:list-item>
                  </text:list>
                </text:list-item>
                <text:list-item text:style-override="id1-3-2-2-1-6-8">
                  <text:number>1.</text:number>
                  <text:p text:style-name="al">Werkervaring;</text:p>
                </text:list-item>
                <text:list-item text:style-override="id1-3-2-2-1-6-9">
                  <text:number>2.</text:number>
                  <text:p text:style-name="al">Proefplaatsing.</text:p>
                  <text:list text:style-name="id1-3-2-2-1-6-9-3">
                    <text:list-item text:style-override="id1-3-2-2-1-6-9-3-1">
                      <text:number>c.</text:number>
                      <text:p text:style-name="al">(Aanvullende) lokale voorzieningen:</text:p>
                    </text:list-item>
                  </text:list>
                </text:list-item>
                <text:list-item text:style-override="id1-3-2-2-1-6-10">
                  <text:number>1.</text:number>
                  <text:p text:style-name="al">Scholing;</text:p>
                </text:list-item>
                <text:list-item text:style-override="id1-3-2-2-1-6-11">
                  <text:number>2.</text:number>
                  <text:p text:style-name="al">Persoonlijke ondersteuning;</text:p>
                </text:list-item>
                <text:list-item text:style-override="id1-3-2-2-1-6-12">
                  <text:number>3.</text:number>
                  <text:p text:style-name="al">Sociale activering;</text:p>
                </text:list-item>
                <text:list-item text:style-override="id1-3-2-2-1-6-13">
                  <text:number>4.</text:number>
                  <text:p text:style-name="al">Indienstnemingssubsidie;</text:p>
                </text:list-item>
                <text:list-item text:style-override="id1-3-2-2-1-6-14">
                  <text:number>5.</text:number>
                  <text:p text:style-name="al">Loonkostensubsidie.</text:p>
                </text:list-item>
                <text:list-item text:style-override="id1-3-2-2-1-6-15">
                  <text:number>2.</text:number>
                  <text:p text:style-name="al">Het college stelt beleidsregels vast over de inzet en kaders van de in lid 1 genoemde voorzieningen voor zover de wet niet bepaalt dat regels bij verordening moeten worden vastgesteld.</text:p>
                </text:list-item>
                <text:list-item text:style-override="id1-3-2-2-1-6-16">
                  <text:number>3.</text:number>
                  <text:p text:style-name="al">Voorzieningen die gericht zijn op de arbeidsinschakeling worden alleen ingezet als zonder die inzet het vinden van algemeen geaccepteerde arbeid naar het oordeel van het college niet mogelijk is.</text:p>
                </text:list-item>
                <text:list-item text:style-override="id1-3-2-2-1-6-17">
                  <text:number>4.</text:number>
                  <text:p text:style-name="al">Het college kan in beleidsregels vastleggen welke niet in deze verordening opgenomen voorzieningen het college aanvullend kan aanbieden.</text:p>
                </text:list-item>
              </text:list>
            </text:section>
            <text:section text:name="artikel_id1-3-2-2-1-7" text:style-name="artikel">
              <text:p text:style-name="artikel_kop_titel"><text:span text:style-name="artikel_kop_label">Artikel</text:span> <text:span text:style-name="artikel_kop_nr">5</text:span> Participatievoorziening beschut werk</text:p>
              <text:list text:style-name="id1-3-2-2-1-7-2">
                <text:list-item text:style-override="id1-3-2-2-1-7-2">
                  <text:number>1.</text:number>
                  <text:p text:style-name="al">Het college kan de voorziening beschut werk aanbieden aan een persoon uit de doelgroep die door een lichamelijke, verstandelijke of psychische beperking een zodanige mate van begeleiding op en aanpassing van de werkplek nodig heeft dat van een reguliere werkgever redelijkerwijs niet kan worden verwacht dat hij deze persoon in dienst neemt.</text:p>
                </text:list-item>
                <text:list-item text:style-override="id1-3-2-2-1-7-3">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text:p>
                </text:list-item>
                <text:list-item text:style-override="id1-3-2-2-1-7-4">
                  <text:number>3.</text:number>
                  <text:p text:style-name="al">Om de in artikel 10b, eerste lid Participatiewet, bedoelde werkzaamheden mogelijk te maken zet het college de volgende ondersteunende voorzieningen in: fysieke aanpassingen van de werkplek of de werkomgeving, uitsplitsing van taken of aanpassingen in de wijze van werkbegeleiding, werktempo of arbeidsduur, een en ander uitgezonderd van voorzieningen die door het UWV worden vergoed.</text:p>
                </text:list-item>
                <text:list-item text:style-override="id1-3-2-2-1-7-5">
                  <text:number>4.</text:number>
                  <text:p text:style-name="al">Het college bepaalt jaarlijks de omvang van het aanbod beschut werk en legt vast hoeveel plekken voor beschut werk de gemeente beschikbaar stelt.</text:p>
                </text:list-item>
              </text:list>
            </text:section>
            <text:section text:name="artikel_id1-3-2-2-1-8" text:style-name="artikel">
              <text:p text:style-name="artikel_kop_titel"><text:span text:style-name="artikel_kop_label">Artikel</text:span> <text:span text:style-name="artikel_kop_nr">6</text:span> Scholing</text:p>
              <text:list text:style-name="id1-3-2-2-1-8-2">
                <text:list-item text:style-override="id1-3-2-2-1-8-2">
                  <text:number>1.</text:number>
                  <text:p text:style-name="al">Het college kan een persoon die behoort tot de doelgroep een scholingstraject aanbieden gericht op arbeidsinschakeling.</text:p>
                </text:list-item>
                <text:list-item text:style-override="id1-3-2-2-1-8-3">
                  <text:number>2.</text:number>
                  <text:p text:style-name="al">Het scholingstraject heeft tot doel de afstand tot het verkrijgen van algemeen geaccepteerde arbeid te verkleinen of te overbruggen.</text:p>
                </text:list-item>
                <text:list-item text:style-override="id1-3-2-2-1-8-4">
                  <text:number>3.</text:number>
                  <text:p text:style-name="al">Het eerste lid is niet van toepassing op personen als bedoeld in artikel 7, derde lid, onderdeel a Participatiewet.</text:p>
                </text:list-item>
              </text:list>
            </text:section>
            <text:section text:name="artikel_id1-3-2-2-1-9" text:style-name="artikel">
              <text:p text:style-name="artikel_kop_titel"><text:span text:style-name="artikel_kop_label">Artikel</text:span> <text:span text:style-name="artikel_kop_nr">7</text:span> Persoonlijke ondersteuning</text:p>
              <text:p text:style-name="al">Aan een persoon of via de werkgever van de persoon die behoort tot de doelgroep kan het college persoonlijke ondersteuning bij het verrichten van de aan die persoon opgedragen taken aanbieden in de vorm van (structurele) begeleiding als hij naar het oordeel van het college zonder persoonlijke ondersteuning niet in staat is de aan hem opgedragen taken te verrichten.</text:p>
            </text:section>
            <text:section text:name="artikel_id1-3-2-2-1-10" text:style-name="artikel">
              <text:p text:style-name="artikel_kop_titel"><text:span text:style-name="artikel_kop_label">Artikel</text:span> <text:span text:style-name="artikel_kop_nr">8</text:span> No-riskpolis en low-riskpolis</text:p>
              <text:list text:style-name="id1-3-2-2-1-10-2">
                <text:list-item text:style-override="id1-3-2-2-1-10-2">
                  <text:number>1.</text:number>
                  <text:p text:style-name="al">Het college biedt een werkgever een low-risk polis aan als:</text:p>
                  <text:list text:style-name="id1-3-2-2-1-10-2-3">
                    <text:list-item text:style-override="id1-3-2-2-1-10-2-3-1">
                      <text:number>a.</text:number>
                      <text:p text:style-name="al">de werkgever voor ten minste de duur van zes maanden een arbeidsovereenkomst aangaat met een werknemer;</text:p>
                    </text:list-item>
                    <text:list-item text:style-override="id1-3-2-2-1-10-2-3-2">
                      <text:number>b.</text:number>
                      <text:p text:style-name="al">de werknemer voorafgaande aan de aanvang van de arbeid behoort tot de doelgroep van artikel 7, eerste lid, onderdeel a Participatiewet; </text:p>
                    </text:list-item>
                    <text:list-item text:style-override="id1-3-2-2-1-10-2-3-3">
                      <text:number>c.</text:number>
                      <text:p text:style-name="al">de werknemer een structurele functionele of andere beperking heeft of de werkgever ten behoeve van de werknemer een loonkostensubsidie als bedoeld in artikel 10d Participatiewet ontvangt;</text:p>
                    </text:list-item>
                    <text:list-item text:style-override="id1-3-2-2-1-10-2-3-4">
                      <text:number>d.</text:number>
                      <text:p text:style-name="al">artikel 29b van de Ziektewet niet van toepassing is;</text:p>
                    </text:list-item>
                    <text:list-item text:style-override="id1-3-2-2-1-10-2-3-5">
                      <text:number>e.</text:number>
                      <text:p text:style-name="al">de werknemer zijn woonplaats heeft binnen de gemeente.</text:p>
                    </text:list-item>
                  </text:list>
                </text:list-item>
                <text:list-item text:style-override="id1-3-2-2-1-10-3">
                  <text:number>2.</text:number>
                  <text:p text:style-name="al">De Low-riskpolis biedt de werkgever in elk geval met inachtneming van een eigen risico van twee weken, een vergoeding van de loonschade gedurende de ziekteperiode van de werknemer tot het einde van de dekkingsduur, ter hoogte van maximaal het loon dat de werkgever op grond van artikel 7:629 lid 1 Burgerlijk Wetboek verplicht zou zijn te betalen.</text:p>
                </text:list-item>
                <text:list-item text:style-override="id1-3-2-2-1-10-4">
                  <text:number>3.</text:number>
                  <text:p text:style-name="al">De vergoeding als bedoeld in lid 2 zal verrekend worden met de door de gemeente verstrekte loonkostensubsidie als bedoeld in artikel 10d Participatiewet, zodanig dat de som van de loonkostensubsidie en aanvullende vergoeding voor de loonschade even hoog is als de hoogte van de vergoeding als bedoeld in lid 2.</text:p>
                </text:list-item>
                <text:list-item text:style-override="id1-3-2-2-1-10-5">
                  <text:number>4.</text:number>
                  <text:p text:style-name="al">De vergoeding als bedoeld in lid 2 wordt pas uitbetaald over de ziekmeldingen vanaf 1 september 2015.</text:p>
                </text:list-item>
                <text:list-item text:style-override="id1-3-2-2-1-10-6">
                  <text:number>5.</text:number>
                  <text:p text:style-name="al">Ingeval de werkgever een dienstverband aangaat zoals bedoeld in lid 1, onderdeel a met een werknemer die behoort tot de doelgroep banenafspraak, biedt het college een werkgever geen Low-riskpolis maar een No-riskpolis van het UWV of de landelijke No-riskpolis aan, waarbij de werkgever conform artikel 29b Ziektewet een vergoeding van de loonschade ontvangt gedurende de ziekteperiode van de werknemer.</text:p>
                </text:list-item>
                <text:list-item text:style-override="id1-3-2-2-1-10-7">
                  <text:number>6.</text:number>
                  <text:p text:style-name="al">De vergoeding van de loonschade (dekkingsduur) loopt niet langer door dan de duur van de overeengekomen arbeidsovereenkomst tussen werkgever en werknemer.</text:p>
                </text:list-item>
                <text:list-item text:style-override="id1-3-2-2-1-10-8">
                  <text:number>7.</text:number>
                  <text:p text:style-name="al">Het college vergoedt de Low-riskpolis tot 5 jaar na indiensttreding van de werknemer bij de werkgever.</text:p>
                </text:list-item>
                <text:list-item text:style-override="id1-3-2-2-1-10-9">
                  <text:number>8.</text:number>
                  <text:p text:style-name="al">Bij gelijktijdige toepassing van de voorziening loonkostensubsidie en de Low- of de No-riskpolis gaat, in geval van arbeidsongeschiktheid als gevolg van ziekte, toepassing van de Low-riskpolis, dan wel de No-riskpolis van het UWV of de landelijke No-riskpolis voor.</text:p>
                </text:list-item>
              </text:list>
            </text:section>
            <text:section text:name="artikel_id1-3-2-2-1-11" text:style-name="artikel">
              <text:p text:style-name="artikel_kop_titel"><text:span text:style-name="artikel_kop_label">Artikel</text:span> <text:span text:style-name="artikel_kop_nr">9</text:span> Vaststelling wie tot doelgroep loonkostensubsidie behoort</text:p>
              <text:list text:style-name="id1-3-2-2-1-11-2">
                <text:list-item text:style-override="id1-3-2-2-1-11-2">
                  <text:number>1.</text:number>
                  <text:p text:style-name="al">Het college stelt vast of een persoon behoort tot de doelgroep loonkostensubsidie.</text:p>
                </text:list-item>
                <text:list-item text:style-override="id1-3-2-2-1-11-3">
                  <text:number>2.</text:number>
                  <text:p text:style-name="al">Het college kan zich hierin laten adviseren door een externe organisatie.</text:p>
                </text:list-item>
                <text:list-item text:style-override="id1-3-2-2-1-11-4">
                  <text:number>3.</text:number>
                  <text:p text:style-name="al">Hierbij neemt het college de volgende criteria in acht:</text:p>
                  <text:list text:style-name="id1-3-2-2-1-11-4-3">
                    <text:list-item text:style-override="id1-3-2-2-1-11-4-3-1">
                      <text:number>a.</text:number>
                      <text:p text:style-name="al">een persoon moet behoren tot de doelgroep zoals omschreven in artikel 7, eerste lid, onderdeel a Participatiewet, en</text:p>
                    </text:list-item>
                    <text:list-item text:style-override="id1-3-2-2-1-11-4-3-2">
                      <text:number>b.</text:number>
                      <text:p text:style-name="al">die persoon is niet in staat met voltijdse arbeid het wettelijk minimumloon te verdienen, en</text:p>
                    </text:list-item>
                    <text:list-item text:style-override="id1-3-2-2-1-11-4-3-3">
                      <text:number>c.</text:number>
                      <text:p text:style-name="al">die persoon heeft mogelijkheden tot arbeidsparticipatie, en</text:p>
                    </text:list-item>
                    <text:list-item text:style-override="id1-3-2-2-1-11-4-3-4">
                      <text:number>d.</text:number>
                      <text:p text:style-name="al">de criteria die zijn opgenomen in het landelijk besluit loonkostensubsidie Participatiewet.</text:p>
                    </text:list-item>
                  </text:list>
                </text:list-item>
              </text:list>
            </text:section>
            <text:section text:name="artikel_id1-3-2-2-1-12" text:style-name="artikel">
              <text:p text:style-name="artikel_kop_titel"><text:span text:style-name="artikel_kop_label">Artikel</text:span> <text:span text:style-name="artikel_kop_nr">10</text:span> Vaststelling loonwaarde</text:p>
              <text:p text:style-name="al">Het college gebruikt de door het Regionaal Werkbedrijf Noordoost-Brabant vastgestelde methodiek voor het vaststellen van de loonwaarde van een persoon. In bijlage I wordt de methodiek nader toegelicht.</text:p>
            </text:section>
            <text:section text:name="artikel_id1-3-2-2-1-13" text:style-name="artikel">
              <text:p text:style-name="artikel_kop_titel"><text:span text:style-name="artikel_kop_label">Artikel</text:span> <text:span text:style-name="artikel_kop_nr">11</text:span> Individuele studietoeslag</text:p>
              <text:list text:style-name="id1-3-2-2-1-13-2">
                <text:list-item text:style-override="id1-3-2-2-1-13-2">
                  <text:number>1.</text:number>
                  <text:p text:style-name="al">Een persoon als bedoeld in artikel 7, eerste lid, onderdeel a Participatiewet kan een aanvraag individuele studietoeslag indienen. Hiervoor is vereist dat deze persoon op de datum van de aanvraag:</text:p>
                  <text:list text:style-name="id1-3-2-2-1-13-2-3">
                    <text:list-item text:style-override="id1-3-2-2-1-13-2-3-1">
                      <text:number>a.</text:number>
                      <text:p text:style-name="al">18 jaar of ouder is; en</text:p>
                    </text:list-item>
                    <text:list-item text:style-override="id1-3-2-2-1-13-2-3-2">
                      <text:number>b.</text:number>
                      <text:p text:style-name="al">recht heeft op studiefinanciering op grond van de Wet studiefinanciering 2000 of recht heeft op een tegemoetkoming op grond van hoofdstuk 4 van de Wet tegemoetkoming onderwijsbijdrage en schoolkosten; en</text:p>
                    </text:list-item>
                    <text:list-item text:style-override="id1-3-2-2-1-13-2-3-3">
                      <text:number>c.</text:number>
                      <text:p text:style-name="al">geen in aanmerking te nemen vermogen heeft; en</text:p>
                    </text:list-item>
                    <text:list-item text:style-override="id1-3-2-2-1-13-2-3-4">
                      <text:number>d.</text:number>
                      <text:p text:style-name="al">met voltijdse arbeid niet in staat is tot het verdienen van het wettelijk minimumloon, doch wel mogelijkheden tot arbeidsparticipatie heeft.</text:p>
                    </text:list-item>
                  </text:list>
                </text:list-item>
                <text:list-item text:style-override="id1-3-2-2-1-13-3">
                  <text:number>2.</text:number>
                  <text:p text:style-name="al">Een verzoek als bedoeld in artikel 36b Participatiewet, wordt schriftelijk ingediend middels een door het college vastgesteld formulier.</text:p>
                </text:list-item>
                <text:list-item text:style-override="id1-3-2-2-1-13-4">
                  <text:number>3.</text:number>
                  <text:p text:style-name="al">Het college kan een externe organisatie vragen te adviseren of een persoon met voltijdse arbeid niet in staat is tot het verdienen van het wettelijk minimumloon, maar wel mogelijkheden heeft tot arbeidsparticipatie.</text:p>
                </text:list-item>
                <text:list-item text:style-override="id1-3-2-2-1-13-5">
                  <text:number>4.</text:number>
                  <text:p text:style-name="al">Een persoon kan slechts eenmaal binnen een periode van 6 maanden in aanmerking komen voor een individuele studietoeslag.</text:p>
                </text:list-item>
                <text:list-item text:style-override="id1-3-2-2-1-13-6">
                  <text:number>5.</text:number>
                  <text:p text:style-name="al">Een individuele studietoeslag bedraagt per maand maximaal 25% van de norm voor gehuwden.</text:p>
                </text:list-item>
                <text:list-item text:style-override="id1-3-2-2-1-13-7">
                  <text:number>6.</text:number>
                  <text:p text:style-name="al">De studietoeslag wordt in maandelijkse termijnen uitgekeerd.</text:p>
                </text:list-item>
              </text:list>
            </text:section>
            <text:section text:name="artikel_id1-3-2-2-1-14" text:style-name="artikel">
              <text:p text:style-name="artikel_kop_titel"><text:span text:style-name="artikel_kop_label">Artikel</text:span> <text:span text:style-name="artikel_kop_nr">12</text:span> Uitvoering</text:p>
              <text:list text:style-name="id1-3-2-2-1-14-2">
                <text:list-item text:style-override="id1-3-2-2-1-14-2">
                  <text:number>1.</text:number>
                  <text:p text:style-name="al">Het college draagt zorg voor de uitvoering van deze verordening.</text:p>
                </text:list-item>
                <text:list-item text:style-override="id1-3-2-2-1-14-3">
                  <text:number>2.</text:number>
                  <text:p text:style-name="al">Het college stelt voor de uitvoering van deze verordening beleidsregels vast.</text:p>
                </text:list-item>
              </text:list>
            </text:section>
            <text:section text:name="artikel_id1-3-2-2-1-15" text:style-name="artikel">
              <text:p text:style-name="artikel_kop_titel"><text:span text:style-name="artikel_kop_label">Artikel</text:span> <text:span text:style-name="artikel_kop_nr">13</text:span> Bijzondere situaties</text:p>
              <text:list text:style-name="id1-3-2-2-1-15-2">
                <text:list-item text:style-override="id1-3-2-2-1-15-2">
                  <text:number>1.</text:number>
                  <text:p text:style-name="al">In bijzondere situaties kan het college afwijken van het bepaalde in deze verordening.</text:p>
                </text:list-item>
                <text:list-item text:style-override="id1-3-2-2-1-15-3">
                  <text:number>2.</text:number>
                  <text:p text:style-name="al">In alle gevallen waarin deze verordening niet voorziet beslist het college.</text:p>
                </text:list-item>
              </text:list>
            </text:section>
            <text:section text:name="artikel_id1-3-2-2-1-16" text:style-name="artikel">
              <text:p text:style-name="artikel_kop_titel"><text:span text:style-name="artikel_kop_label">Artikel</text:span> <text:span text:style-name="artikel_kop_nr">14</text:span> Overgangsrecht</text:p>
              <text:list text:style-name="id1-3-2-2-1-16-2">
                <text:list-item text:style-override="id1-3-2-2-1-16-2">
                  <text:number>1.</text:number>
                  <text:p text:style-name="al">Een persoon die gebruik maakt van een toegekende voorziening op grond van de Reïntegratieverordening Wet werk en bijstand 2014 die moet worden beëindigd op grond van deze verordening, behoudt deze voorziening, doch niet langer dan 12 maanden.</text:p>
                </text:list-item>
                <text:list-item text:style-override="id1-3-2-2-1-16-3">
                  <text:number>2.</text:number>
                  <text:p text:style-name="al">Het college kan na afloop van de in het eerste lid bedoelde periode, besluiten of een voorziening wordt voortgezet.</text:p>
                </text:list-item>
                <text:list-item text:style-override="id1-3-2-2-1-16-4">
                  <text:number>3.</text:number>
                  <text:p text:style-name="al">De Reïntegratieverordening Wet werk en bijstand 2014 blijft van toepassing ten aanzien van een voortgezette voorziening als bedoeld in het eerste lid.</text:p>
                </text:list-item>
              </text:list>
            </text:section>
            <text:section text:name="artikel_id1-3-2-2-1-17" text:style-name="artikel">
              <text:p text:style-name="artikel_kop_titel"><text:span text:style-name="artikel_kop_label">Artikel</text:span> <text:span text:style-name="artikel_kop_nr">15</text:span> Inwerkingtreding en citeertitel</text:p>
              <text:list text:style-name="id1-3-2-2-1-17-2">
                <text:list-item text:style-override="id1-3-2-2-1-17-2-1">
                  <text:number>1.</text:number>
                  <text:p text:style-name="al">Deze verordening treedt in werking op de eerste dag na die van bekendmaking en werkt terug tot en met 1 januari 2015, behoudens situaties waarbij sprake is van negatieve gevolgen voor belanghebbende.</text:p>
                </text:list-item>
                <text:list-item text:style-override="id1-3-2-2-1-17-2-2">
                  <text:number>2.</text:number>
                  <text:p text:style-name="al">De Participatieverordening 2015, vastgesteld op 26 februari 2015 wordt ingetrokken op de dag van inwerkingtreding als bedoeld in het eerste lid. </text:p>
                </text:list-item>
                <text:list-item text:style-override="id1-3-2-2-1-17-2-3">
                  <text:number>3.</text:number>
                  <text:p text:style-name="al">Deze verordening wordt aangehaald als: Participatieverordening 2015.1.</text:p>
                  <text:p text:style-name="al"/>
                </text:list-item>
              </text:list>
              <text:p text:style-name="al">Aldus besloten in de openbare vergadering van de raad van de gemeente Boekel, gehouden op 10 december 2015</text:p>
              <text:p text:style-name="al"/>
              <text:p text:style-name="al">de griffier, de voorzitter,</text:p>
              <text:p text:style-name="al"/>
              <text:p text:style-name="al">M.R.P. Philipse P.M.J.H. Bos</text:p>
            </text:section>
            <text:p text:style-name="hoofdstuk_bottom"/>
          </text:section>
          <text:section text:name="hoofdstuk_id1-3-2-2-2" text:style-name="hoofdstuk">
            <text:p text:style-name="hoofdstuk_kop"/>
            <text:p text:style-name="hoofdstuk_bottom"/>
          </text:section>
        </text:section>
        <text:section text:name="bijlage_id1-3-2-3" text:style-name="bijlage">
          <text:p text:style-name="bijlage_top"/>
          <text:p text:style-name="hoofdstuk_kop">Bijlage I bij artikel 10. Wijze waarop loonwaarde wordt vastgesteld</text:p>
          <text:p text:style-name="tussenkopcur">Instrument</text:p>
          <text:p text:style-name="al">Het college maakt gebruik van CompetenSYS om de loonwaarde van een persoon te bepalen. Hieronder wordt de werkwijze van deze methodiek omschreven.</text:p>
          <text:p text:style-name="tussenkopcur">Methodiek</text:p>
          <text:p text:style-name="al">CompetenSYS Loonbalans bestaat uit een laagdrempelige basis scan waarmee gericht gezocht kan worden naar functies waar een zo hoog mogelijke loonwaarde bereikt wordt. Deze basisscan zorgt voor een uitgebreide diagnose. De uitkomst van de loonwaarde meting is een betrouwbaar percentage van de tegemoetkoming aan de werkgever. CompetenSYS Loonbalans meet de prestatie die de werknemer levert op de werkvloer en de manier waarop deze prestatie zich verhoudt tot de normprestatie die een reguliere werknemer in een normfunctie levert. </text:p>
          <text:p text:style-name="al">CompetenSYS Loonbalans start een loonwaardemeting vanuit een Taakanalyse en een gedegen onderzoek op de werkplek. De hoofdtaken die de deelnemer verricht worden in de CompetenSYS-systematiek uitgeschreven qua inhoud en eisen op de te meten items Productiviteit, Kwaliteit en Inzetbaarheid. Op basis van de Taakanalyse wordt een normfunctie gezocht, in eerste instantie binnen het bedrijf; indien noodzakelijk wordt op zoek gegaan naar functies die in CAO’s of branche-documenten beschreven staan. De gerealiseerde arbeidsprestatie van de deelnemer wordt per taak afgezet tegen de arbeidsprestatie die gangbaar is in de normfunctie. Bij iedere loonwaarde meting wordt eveneens de werkgever betrokken middels een interview en scoreanalyse. Het uiteindelijke advies is door werkplekonderzoek afgestemd op de specifieke functie-inhoud.</text:p>
        </text:section>
        <text:section text:name="nota-toelichting_id1-3-2-4" text:style-name="nota-toelichting">
          <text:p text:style-name="kop_level0">Toelichting Participatieverordening 2015</text:p>
          <text:section text:name="divisie_id1-3-2-4-2" text:style-name="divisie">
            <text:p text:style-name="kop_level1">ALGEMEEN</text:p>
            <text:p text:style-name="al">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 </text:p>
            <text:list text:style-name="id1-3-2-4-2-5">
              <text:list-item text:style-override="id1-3-2-4-2-5-1">
                <text:number>•</text:number>
                <text:p text:style-name="al">persoonlijke ondersteuning (artikelen 8a, eerste lid, onderdeel a, en 10, eerste lid, Participatiewet); </text:p>
              </text:list-item>
              <text:list-item text:style-override="id1-3-2-4-2-5-2">
                <text:number>•</text:number>
                <text:p text:style-name="al">scholing of opleiding als bedoeld in artikel 10a, vijfde lid, van de Participatiewet (artikel 8a, eerste lid, onderdeel c, en tweede lid, onderdeel c, Participatiewet); </text:p>
              </text:list-item>
              <text:list-item text:style-override="id1-3-2-4-2-5-3">
                <text:number>•</text:number>
                <text:p text:style-name="al">participatievoorziening beschut werk als bedoeld in artikel 10b Participatiewet (artikelen 8a, eerste lid, onderdeel e, en 10b, vierde lid, Participatiewet);</text:p>
              </text:list-item>
              <text:list-item text:style-override="id1-3-2-4-2-5-4">
                <text:number>•</text:number>
                <text:p text:style-name="al">no-riskpolis (artikel 8a, tweede lid, onderdeel b, Participatiewet).</text:p>
              </text:list-item>
            </text:list>
          </text:section>
          <text:section text:name="divisie_id1-3-2-4-3" text:style-name="divisie">
            <text:p text:style-name="kop_level1">ARTIKELSGEWIJZE TOELICHTING</text:p>
          </text:section>
          <text:section text:name="divisie_id1-3-2-4-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text:p>
          </text:section>
          <text:section text:name="divisie_id1-3-2-4-5" text:style-name="divisie">
            <text:p text:style-name="kop_level1">Doelgroep</text:p>
            <text:p text:style-name="al">De doelgroep wordt gevormd door personen zoals bedoeld in artikel 7, eerste lid, onder a, van de Participatiewet. Het betreft personen:</text:p>
            <text:list text:style-name="id1-3-2-4-5-3">
              <text:list-item text:style-override="id1-3-2-4-5-3-1">
                <text:number>•</text:number>
                <text:p text:style-name="al">die algemene bijstand ontvangen;</text:p>
              </text:list-item>
              <text:list-item text:style-override="id1-3-2-4-5-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wettelijk minimumloon bedraagt en ten behoeve van die persoon in die twee jaren geen loonkostensubsidie als bedoeld in artikel 10d van de Participatiewet is verleend;</text:p>
              </text:list-item>
              <text:list-item text:style-override="id1-3-2-4-5-3-3">
                <text:number>•</text:number>
                <text:p text:style-name="al">als bedoeld in artikel 10, tweede lid, van de Participatiewet;</text:p>
              </text:list-item>
              <text:list-item text:style-override="id1-3-2-4-5-3-4">
                <text:number>•</text:number>
                <text:p text:style-name="al">met een nabestaanden- of wezenuitkering op grond van de Algemene nabestaandenwet (hierna: ANW);</text:p>
              </text:list-item>
              <text:list-item text:style-override="id1-3-2-4-5-3-5">
                <text:number>•</text:number>
                <text:p text:style-name="al">met een uitkering ingevolge de Wet inkomensvoorziening oudere en gedeeltelijk arbeidsongeschikte werkloze werknemers (hierna: IOAW);</text:p>
              </text:list-item>
              <text:list-item text:style-override="id1-3-2-4-5-3-6">
                <text:number>•</text:number>
                <text:p text:style-name="al">met een uitkering ingevolge de Wet inkomensvoorziening oudere en gedeeltelijk arbeidsongeschikte gewezen zelfstandigen (hierna: IOAZ);</text:p>
              </text:list-item>
              <text:list-item text:style-override="id1-3-2-4-5-3-7">
                <text:number>•</text:number>
                <text:p text:style-name="al">zonder uitkering;</text:p>
              </text:list-item>
              <text:list-item text:style-override="id1-3-2-4-5-3-8">
                <text:number>•</text:number>
                <text:p text:style-name="al">en, die voor de arbeidsinschakeling zijn aangewezen op een door het college aangeboden voorziening.</text:p>
              </text:list-item>
            </text:list>
          </text:section>
          <text:section text:name="divisie_id1-3-2-4-6" text:style-name="divisie">
            <text:p text:style-name="kop_level1">Artikel 2 Maatwerk</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4-7" text:style-name="divisie">
            <text:p text:style-name="kop_level1">Rekening houden met omstandigheden en beperkingen</text:p>
            <text:p text:style-name="al">Het college moet bij de inzet van de voorzieningen rekening houden met de omstandigheden en functionele beperkingen van een persoon. In artikel 2, tweede lid, is opgenomen waarmee het college in ieder geval rekening moet houden.</text:p>
          </text:section>
          <text:section text:name="divisie_id1-3-2-4-8"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section>
          <text:section text:name="divisie_id1-3-2-4-9" text:style-name="divisie">
            <text:p text:style-name="kop_level1">Beëindigingsgronden</text:p>
            <text:p text:style-name="al">Het eerste lid geeft aan dat het college een voorziening kan beëindigen en in welke gevallen het dat kan doen. Onder beëindigen wordt hierbij ook verstaan het stopzetten van de subsidie aan een werkgever of het opzeggen van de arbeidsovereenkomst bij detacher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wettelijk minimumloon bedraagt en ten behoeve van die persoon in die twee jaren geen loonkostensubsidie is verstrekt.</text:p>
            <text:p text:style-name="al">De Participatiewet voorziet niet in een terugvorderingsgrond van re-integratiekosten die onnodig zijn gemaakt. Noch van een uitkeringsgerechtigde, noch van een niet uitkeringsgerechtigde kunnen die kosten worden teruggevorderd. Terugvordering dient te geschieden op grond van het Burgerlijk Wetboek.</text:p>
            <text:p text:style-name="al">In lid 4 staat dat de gemeente, om de financiële risico’s te beheersen, een verdeling kan maken van de middelen over de verschillende voorzieningen. Het uitgeput zijn van begrotingsposten kan echter nooit een reden zijn om aanvragen voor voorzieningen te weigeren. Om dat wel mogelijk te maken kan de gemeente bij uitvoeringsbesluit subsidie- en budgetplafonds instellen.</text:p>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ingebouwd wordt; dit laat de mogelijkheid open dat er naar een ander instrument wordt uitgeweken. Het college zal hier terughoudend mee zijn, omdat het perspectief van de belanghebbende voorop moet staan.</text:p>
            <text:p text:style-name="al">Een budgetplafond geldt voor de uitgaven die het college doet in het kader van voorzieningen. Een subsidieplafond geldt voor voorzieningen die subsidies inhouden. Een subsidieplafond dient wel bekendgemaakt te worden vóór de periode waarvoor deze geldt (art. 4:27 lid 1 Awb).</text:p>
          </text:section>
          <text:section text:name="divisie_id1-3-2-4-10" text:style-name="divisie">
            <text:p text:style-name="kop_level1">Artikel 4 Voorzieningen</text:p>
            <text:p text:style-name="al">In dit artikel wordt aangegeven welke instrumenten het college onder andere in kan zetten ter bevordering van re-integratie en participatie. In lid 2 staat dat het college beleidsregels vaststelt over de inzet en kaders van de in dit artikel genoemde voorzieningen als de wet niet voorschrijft dat dit in de verordening moet. Als de wet dit wel voorschrijft zijn deze regels in de verordening opgenomen. </text:p>
            <text:p text:style-name="al">Dat betekent concreet dat regels over beschut werk, scholing, persoonlijke ondersteuning en de no-riskpolis zijn opgenomen in de verordening. Van de overige voorzieningen zijn nadere regels, voor zover aan de orde, in de beleidsregels opgenomen.</text:p>
          </text:section>
          <text:section text:name="divisie_id1-3-2-4-11" text:style-name="divisie">
            <text:p text:style-name="kop_level1">Artikel 5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4-12"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het tweede lid is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text:p>
          </text:section>
          <text:section text:name="divisie_id1-3-2-4-13" text:style-name="divisie">
            <text:p text:style-name="kop_level1">Stap 2: advies UWV</text:p>
            <text:p text:style-name="al">Het UWV adviseert het college met betrekking tot het oordeel of een persoon tot de doelgroep beschut werk behoort. Het UWV voert op basis van landelijke criteria een beoordeling uit (artikel 10b, tweede lid, van de Participatiewet).</text:p>
          </text:section>
          <text:section text:name="divisie_id1-3-2-4-14" text:style-name="divisie">
            <text:p text:style-name="kop_level1">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section>
          <text:section text:name="divisie_id1-3-2-4-15" text:style-name="divisie">
            <text:p text:style-name="kop_level1">Stap 4: dienstbetrekking 'beschut werk'</text:p>
            <text:p text:style-name="al">Nadat is vastgesteld dat iemand tot de doelgroep 'beschut werk' behoort, zorgt het colleg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section>
          <text:section text:name="divisie_id1-3-2-4-16" text:style-name="divisie">
            <text:p text:style-name="kop_level1">Artikel 6 Scholing</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section>
          <text:section text:name="divisie_id1-3-2-4-17" text:style-name="divisie">
            <text:p text:style-name="kop_level1">Artikel 7 Persoonlijke ondersteuning</text:p>
            <text:p text:style-name="al">In artikel 7 wordt de voorziening persoonlijke ondersteuning nader geduid. Het gaat dan om begeleiding waarbij de werknemer op vaste tijden en gedurende een langere periode ondersteund wordt bij het verrichten van zijn taken. Het moet ook gaan om een systematische ondersteuning. Daarnaast moet de ondersteuning noodzakelijk zijn in die zin, dat de werknemer zonder die ondersteuning in redelijkheid niet zijn werkzaamheden zou kunnen verrichten.</text:p>
          </text:section>
          <text:section text:name="divisie_id1-3-2-4-18" text:style-name="divisie">
            <text:p text:style-name="kop_level1">Artikel 8 No-riskpolis en low-riskpolis</text:p>
            <text:p text:style-name="al">De no-riskpolis is een verzekering waarbij de werkgever bij ziekte van de werknemer die een structurele functionele of andere beperking heeft of ten behoeve van wie de werkgever een loonkostensubsidie ontvangt in aanmerking komt voor de No-riskpolis.</text:p>
            <text:p text:style-name="al">De No-riskpolis kan worden ingezet als ondersteuning bij de arbeidsinschakeling (artikel 8a, tweede lid, onderdeel b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text:p>
            <text:p text:style-name="al">Omdat niet iedereen van de doelgroep zoals genoemd in lid 1 sub c tot de doelgroep banenafspraak behoort kan voor deze doelgroep geen gebruik worden gemaakt van de landelijke No-riskpolis. In aanvulling op de landelijke afspraken wordt een gemeentelijke polis (Low-riskpolis) ingesteld. In lid 2 staat dat de hoogte van de vergoeding 70% van het dagloon is. Dit kan oplopen tot maximaal 70% van het maximum premiedagloon (ex artikel 17 lid 1 Wet financiering sociale verzekeringen). In de eerste 52 weken is de vergoeding minimaal het wettelijk minimumloon, ook als dit meer is dan 70% van het dagloon.</text:p>
            <text:p text:style-name="al">Met ingang van 1 januari 2016 is het UWV verantwoordelijk voor de No-riskpolis. De No-riskpolis kan maximaal voor de duur van één jaar worden ingezet. Nadat belanghebbende één jaar zelfstandig het wettelijk minimumloon heeft verdiend, gaat de verantwoordelijkheid voor de no-riskpolis over naar het UWV en kan artikel 29b Ziektewet van toepassing zijn.</text:p>
          </text:section>
          <text:section text:name="divisie_id1-3-2-4-19" text:style-name="divisie">
            <text:p text:style-name="kop_level1">Dit artikel en toelichting bij dit artikel wordt nog uitgebreid of aangepast zodra er in het regionale werkbedrijf van de arbeidsmarktregio Noordoost-Brabant een besluit is genomen over een regionale voorziening voor no-risk. Dit is mede afhankelijk van de mogelijkheden die de verzekeringsmarkt de gemeenten nog zal bieden.</text:p>
          </text:section>
          <text:section text:name="divisie_id1-3-2-4-20" text:style-name="divisie">
            <text:p text:style-name="kop_level1">Artikel 9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20-3">
              <text:list-item text:style-override="id1-3-2-4-20-3-1">
                <text:number>•</text:number>
                <text:p text:style-name="al">personen die algemene bijstand ontvangen;</text:p>
              </text:list-item>
              <text:list-item text:style-override="id1-3-2-4-20-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wettelijk minimumloon bedraagt en ten behoeve van die persoon in die twee jaren geen loonkostensubsidie als bedoeld in artikel 10d van de Participatiewet is verleend;</text:p>
              </text:list-item>
              <text:list-item text:style-override="id1-3-2-4-20-3-3">
                <text:number>•</text:number>
                <text:p text:style-name="al">personen als bedoeld in artikel 10, tweede lid, van de Participatiewet;</text:p>
              </text:list-item>
              <text:list-item text:style-override="id1-3-2-4-20-3-4">
                <text:number>•</text:number>
                <text:p text:style-name="al">personen met een uitkering op grond van de IOAW, en</text:p>
              </text:list-item>
              <text:list-item text:style-override="id1-3-2-4-20-3-5">
                <text:number>•</text:number>
                <text:p text:style-name="al">personen met een uitkering op grond van de IOAZ.</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 tweede lid, is vastgelegd welke criteria daarbij in acht genomen worden. Deze cumulatieve criteria zijn ontleend aan artikel 6, eerste lid, onderdeel e, van de Participatiewet en het landelijke besluit loonkostensubsidie Participatiewet. Daarin is immers wettelijk de doelgroep loonkostensubsidie vastgelegd.</text:p>
            <text:p text:style-name="al">De persoon van wie is vastgesteld dat hij behoort tot de doelgroep loonkostensubsidie wordt opgenomen in het doelgroepenregister dat wordt beheerd door het UWV.</text:p>
          </text:section>
          <text:section text:name="divisie_id1-3-2-4-21" text:style-name="divisie">
            <text:p text:style-name="kop_level1">Artikel 10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belanghebbende als diens (potentiële) werkgever bezwaar en beroep kunnen instellen.</text:p>
            <text:p text:style-name="al">De methodiek die het college gebruikt om de loonwaarde van die persoon te bepalen is de methodiek die is vastgesteld door het Regionaal Werkbedrijf Noordoost-Brabant.</text:p>
          </text:section>
          <text:section text:name="divisie_id1-3-2-4-22" text:style-name="divisie">
            <text:p text:style-name="kop_level1">Artikel 11 Individuele studietoesla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De individuele studietoeslag is een extra steuntje in de rug voor mensen met een arbeidshandicap om te gaan studeren. De drempel om te lenen voor de studie is een voor deze groep een stuk hoger, omdat de kans op een baan later lager is. Een studieregeling stimuleert mensen om toch de stap te zeten om naar school te gaan of een studie te gaan volgen. Ook biedt het een financiële compensatie voor het feit dat het voor deze groep vaak moeilijk is om de studie te combineren met een bijbaan. 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section>
          <text:section text:name="divisie_id1-3-2-4-23" text:style-name="divisie">
            <text:p text:style-name="kop_level1">Verordeningsplicht</text:p>
            <text:p text:style-name="al">De invoeringswet Participatiewet legt het college de verplichting op om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text:p>
          </text:section>
          <text:section text:name="divisie_id1-3-2-4-24" text:style-name="divisie">
            <text:p text:style-name="kop_level1">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text:p>
          </text:section>
          <text:section text:name="divisie_id1-3-2-4-25" text:style-name="divisie">
            <text:p text:style-name="kop_level1">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Het college kan op een dergelijk verzoek – gelet op de individuele omstandigheden van een persoon – een individuele studietoeslag verlenen. Hiervoor is vereist dat deze persoon op de datum van de aanvraag:</text:p>
            <text:list text:style-name="id1-3-2-4-25-3">
              <text:list-item text:style-override="id1-3-2-4-25-3-1">
                <text:number>•</text:number>
                <text:p text:style-name="al">18 jaar of ouder is;</text:p>
              </text:list-item>
              <text:list-item text:style-override="id1-3-2-4-25-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5-3-3">
                <text:number>•</text:number>
                <text:p text:style-name="al">Geen in aanmerking te nemen vermogen als bedoeld in artikel 34 van de Participatiewet heeft;</text:p>
              </text:list-item>
              <text:list-item text:style-override="id1-3-2-4-25-3-4">
                <text:number>•</text:number>
                <text:p text:style-name="al">En 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section>
          <text:section text:name="divisie_id1-3-2-4-26" text:style-name="divisie">
            <text:p text:style-name="kop_level1">Indienen verzoek</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4-26-3">
              <text:list-item text:style-override="id1-3-2-4-26-3-1">
                <text:number>•</text:number>
                <text:p text:style-name="al">personen die algemene bijstand ontvangen; </text:p>
              </text:list-item>
              <text:list-item text:style-override="id1-3-2-4-26-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6-3-3">
                <text:number>•</text:number>
                <text:p text:style-name="al">personen als bedoeld in artikel 10, tweede lid, van de Participatiewet; </text:p>
              </text:list-item>
              <text:list-item text:style-override="id1-3-2-4-26-3-4">
                <text:number>•</text:number>
                <text:p text:style-name="al">personen met een nabestaanden- of wezenuitkering op grond van de Algemene nabestaandenwet; </text:p>
              </text:list-item>
              <text:list-item text:style-override="id1-3-2-4-26-3-5">
                <text:number>•</text:number>
                <text:p text:style-name="al">personen met een uitkering op grond van de IOAW; </text:p>
              </text:list-item>
              <text:list-item text:style-override="id1-3-2-4-26-3-6">
                <text:number>•</text:number>
                <text:p text:style-name="al">personen met een uitkering op grond van de IOAZ; en</text:p>
              </text:list-item>
              <text:list-item text:style-override="id1-3-2-4-26-3-7">
                <text:number>•</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op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divisie_id1-3-2-4-27" text:style-name="divisie">
            <text:p text:style-name="kop_level1">Vaststellen arbeidscapaciteit </text:p>
            <text:p text:style-name="al">Er moet vastgesteld worden of een persoon niet in staat is tot het verdienen van het wettelijk minimumloon met voltijdse arbeid, maar wel mogelijkheden tot arbeidsparticipatie heeft. In beginsel stelt het college dit zelf vast. Het derde lid stelt het college in staat om daartoe ook extern advies in te winnen wanneer dit noodzakelijk wordt geacht.</text:p>
          </text:section>
          <text:section text:name="divisie_id1-3-2-4-28" text:style-name="divisie">
            <text:p text:style-name="kop_level1">Eenmaal per periode verlenen</text:p>
            <text:p text:style-name="al">Dit artikel bepaald dat iemand slechts eenmaal per zes maanden een toeslag aanvragen. Het recht op individuele studietoeslag wordt namelijk slechts getoetst op het moment van aanvraag. Het niet voldoen aan de voorwaarden op enig moment na toekenning, heeft geen gevolgen voor het recht op een individuele studietoeslag. Door maximaal voor een periode van zes maanden toe te kennen, wordt verzekerd dat het voldoen aan de voorwaarden (bijvoorbeeld het nog steeds volgens van een opleiding) elke zes maanden opnieuw getoetst kan worden.</text:p>
          </text:section>
          <text:section text:name="divisie_id1-3-2-4-29" text:style-name="divisie">
            <text:p text:style-name="kop_level1">Hoogte individuele studietoeslag</text:p>
            <text:p text:style-name="al">In dit artikel is de hoogte van de individuele studietoeslag geregeld. Hierbij wordt de studietoeslag per persoon die voldoet aan de voorwaarden toegekend. Een individuele studietoeslag bedraagt 25% van de bijstandsnorm voor een echtpaar (is gerelateerd aan het wettelijk minimumloon). Hiermee is aansluiting gezocht bij de vergoeding die het UWV thans uitkeert aan Wajongers.</text:p>
            <text:p text:style-name="al">Is er sprake van gehuwden die allebei afzonderlijk voldoen aan de voorwaarden voor een individuele studietoeslag, dan komen zij beide afzonderlijk hiervoor in aanmerking.</text:p>
          </text:section>
          <text:section text:name="divisie_id1-3-2-4-30" text:style-name="divisie">
            <text:p text:style-name="kop_level1">Betaling individuele studietoeslag</text:p>
            <text:p text:style-name="al">Dit artikel regelt de maandelijkse betaling van de individuele studietoeslag. Na zes maanden wordt het recht opnieuw bepaald.</text:p>
          </text:section>
          <text:section text:name="divisie_id1-3-2-4-31" text:style-name="divisie">
            <text:p text:style-name="kop_level1">Uitvoering</text:p>
            <text:p text:style-name="al">Dit artikel stelt het college in staat om nadere voorwaarden te stellen om in aanmerking te komen voor een individuele studietoeslag.</text:p>
          </text:section>
          <text:section text:name="divisie_id1-3-2-4-32" text:style-name="divisie">
            <text:p text:style-name="kop_level1">Artikel 12 Uitvoering</text:p>
            <text:p text:style-name="al">Dit artikel behoeft geen nadere toelichting.</text:p>
          </text:section>
          <text:section text:name="divisie_id1-3-2-4-33" text:style-name="divisie">
            <text:p text:style-name="kop_level1">Artikel 13 Bijzondere situaties</text:p>
            <text:p text:style-name="al">In de verordening zijn de hoofdlijnen rondom Participatie vastgelegd. Er kunnen zich echter concrete gevallen voordoen waarin de verordening niet voorziet. Dit artikel bepaalt dat het college in dergelijke situaties beslist in afwijking van de verordening. Dit past bij de individualiseringsgedachte van de Participatiewet. Redelijkheid is hierbij het uitgangspunt. Bij de besluitvorming wordt in de geest van de wet en de verordening gehandeld.</text:p>
          </text:section>
          <text:section text:name="divisie_id1-3-2-4-34" text:style-name="divisie">
            <text:p text:style-name="kop_level1">Artikel 14 Overgangsrecht</text:p>
            <text:p text:style-name="al">In artikel 14 is onder andere het overgangsrecht neergelegd. Het kan voor 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text:p>
            <text:p text:style-name="al">re-integratieverordening wel in aanmerking zou komen voor een voorziening, maar door inwerkingtreding van deze verordening niet meer. De toegekende voorziening zou dan op grond van artikel 3, eerste lid, van deze verordening moeten worden beëindigd. Om dit te voorkomen is in artikel 14,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ïntegratieverordening Wet werk en bijstand 2014.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section>
          <text:section text:name="divisie_id1-3-2-4-35" text:style-name="divisie">
            <text:p text:style-name="kop_level1">Voortzetten toegekende voorzieningen</text:p>
            <text:p text:style-name="al">Toegekende voorzieningen op grond van de Reïntegratieverordening Wet werk en bijstand 2014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section>
          <text:section text:name="divisie_id1-3-2-4-36"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Reïntegratieverordening Wet werk en bijstand 2014 of als de voorziening is toegekend voor een kortere duur dan 12 maanden na inwerkingtreding van de verordening. Een voorziening dient immers niet langer te worden voortgezet dan de duur van de oorspronkelijke toekenning.</text:p>
          </text:section>
          <text:section text:name="divisie_id1-3-2-4-37" text:style-name="divisie">
            <text:p text:style-name="kop_level1">Artikel 15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12746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2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62</meta:user-defined>
    <meta:user-defined meta:name="OVERHEIDop.GmbID/DC.identifier">gmb-2015-127462</meta:user-defined>
    <meta:user-defined meta:name="OVERHEID.TaxonomieBeleidsagenda/OVERHEID.category">Sociale zekerheid | Organisatie en beleid</meta:user-defined>
    <meta:user-defined meta:name="OVERHEIDop.referentienummer">AB/017249 Z/026195</meta:user-defined>
    <meta:user-defined meta:name="OVERHEID.Organisatietype/OVERHEID.organisationType">gemeente</meta:user-defined>
    <meta:user-defined meta:name="OVERHEID.Gemeente/DC.creator">Boekel</meta:user-defined>
    <dc:language>nl</dc:language>
    <meta:user-defined meta:name="OVERHEID.Informatietype/DC.type">officiële publicatie</meta:user-defined>
    <meta:user-defined meta:name="OVERHEID.Gemeente/OVERHEID.authority">Boekel</meta:user-defined>
    <meta:user-defined meta:name="OVERHEID.Gemeente/DCTERMS.publisher">Boekel</meta:user-defined>
    <meta:user-defined meta:name="OVERHEIDgvop.Informatietype/DC.type">Verordeningen</meta:user-defined>
    <meta:user-defined meta:name="OVERHEID.Gemeente/DC.spatial">Boekel</meta:user-defined>
    <meta:user-defined meta:name="OVERHEIDop.versieInformatie"/>
  </office:meta>
</office:document-meta>
</file>