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Egge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73</text:p>
            <text:p text:style-name="common-al">Aangevraagd op 08 december 2015</text:p>
            <text:p text:style-name="common-al">het wijzigen van de kozijnen in de voorgeve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45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Egge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458</meta:user-defined>
    <meta:user-defined meta:name="OVERHEIDop.GmbID/DC.identifier">gmb-2015-12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JA 9</meta:user-defined>
    <meta:user-defined meta:name="OVERHEIDop.woonplaats">Berlicum</meta:user-defined>
    <meta:user-defined meta:name="OVERHEIDop.straatnaam">De Egge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898 409611</meta:user-defined>
    <meta:user-defined meta:name="OVERHEIDop.versieInformatie"/>
  </office:meta>
</office:document-meta>
</file>