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8*"/>
    </style:style>
    <style:style style:family="table-column" style:parent-style-name="colspec" style:name="id1-3-2-2-6-4-1-2">
      <style:table-column-properties style:rel-column-width="66*"/>
    </style:style>
    <style:style style:family="table-column" style:parent-style-name="colspec" style:name="id1-3-2-2-6-4-1-3">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Berg en Dal</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17 november 2015;</text:p>
            <text:p text:style-name="al"/>
            <text:p text:style-name="al">Gelet op artikel 228a van de Gemeentewet;</text:p>
            <text:p text:style-name="al"/>
            <text:p text:style-name="al">overwegende dat:</text:p>
            <text:p text:style-name="al"/>
            <text:p text:style-name="al">de belastingverordeningen tijdig dienen te worden vastgesteld om de in de begroting geraamde inkomsten te realiseren;</text:p>
          </text:section>
          <text:section text:name="afkondiging_id1-3-2-1-2" text:style-name="afkondiging">
            <text:p text:style-name="afkondiging_top"/>
            <text:p text:style-name="al">
            <text:span text:style-name="nadrukvet">b e s l u i t :</text:span>
          </text:p>
            <text:p text:style-name="al"/>
            <text:p text:style-name="al">1. Vast te stellen onder meer onderstaande</text:p>
            <text:list text:style-name="id1-3-2-1-2-4">
              <text:list-item text:style-override="id1-3-2-1-2-4-1">
                <text:number>-</text:number>
                <text:p text:style-name="al">Verordening Rioolheffing 2016 Berg en Dal.</text:p>
              </text:list-item>
            </text:list>
            <text:p text:style-name="al"/>
            <text:p text:style-name="al">
            <text:span text:style-name="nadrukvet">Verordening op de heffing en de invordering van rioolheffing 2016 Berg en D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 1 </text:number>
                <text:p text:style-name="al">Onder de naam <text:span text:style-name="nadrukondlijn">rioolheffing</text:span>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p text:style-name="al">Als gebruiker wordt aangemerkt:</text:p>
                <text:list text:style-name="id1-3-2-2-3-2-4">
                  <text:list-item text:style-override="id1-3-2-2-3-2-4-1">
                    <text:number>a.</text:number>
                    <text:p text:style-name="al">degene die naar de omstandigheden beoordeeld het perceel al dan niet krachtens eigendom, bezit, beperkt recht of persoonlijk recht gebruikt</text:p>
                  </text:list-item>
                  <text:list-item text:style-override="id1-3-2-2-3-2-4-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en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0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text:p>
            <text:p text:style-name="al"> De belasting als bedoeld in artikel 2 bedraagt voor het afvoeren van water: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 € 1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 59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 95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 1.31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311,00 verhoogd met € 433,00 voor elke volle eenheid van 1.000 m3 dat er meer wordt afgevoerd met een maximum van € 11.703,00</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 </text:p>
              </text:list-item>
              <text:list-item text:style-override="id1-3-2-2-9-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 3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 4 </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 In afwijking van artikel 9 eerste lid, van de Invorderingswet 1990 moeten de aanslagen worden betaald uiterlijk twee maanden na de dagtekening van het aanslagbiljet.</text:p>
              </text:list-item>
              <text:list-item text:style-override="id1-3-2-2-10-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list-item>
                </text:list>
              </text:list-item>
              <text:list-item text:style-override="id1-3-2-2-10-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 5.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olgende verordeningen worden ingetrokken met ingang van de in artikel 13, tweede lid, genoemde datum van ingang van de heffing, met dien verstande dat zij van toepassing blijven op de belastbare feiten die zich voor die datum hebben voorgedaan</text:p>
            <text:p text:style-name="al">De ‘Verordening Rioolheffing 2014 Groesbeek’ vastgesteld bij besluit van 19 december 2013 door de gemeenteraad van de voormalige gemeente Groesbeek;</text:p>
            <text:p text:style-name="al">De Verordening rioolheffing 2014 Millingen aan de Rijn vastgesteld bij besluit van 17 december 2013 door de gemeenteraad van de voormalige gemeente Millingen aan de Rijn;</text:p>
            <text:p text:style-name="al">De Verordening rioolheffing 2015 vastgesteld bij besluit van 13 november 2014 door de gemeenteraad van de voormalige gemeente Ubberg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na bekendmaking in werking op 1 januari 2016.</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6 Berg en Dal’.</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Groesbeek op</text:span>
            <text:span text:style-name="datum"> 17 december 2015.</text:span>
          </text:p>
          </text:section>
          <text:section text:name="ondertekening_id1-3-2-3-2">
            <text:p><text:span text:style-name="functie">De raadsgriffier,</text:span></text:p>
            <text:p><text:span text:style-name="ondertekening_naam">
            <text:span text:style-name="voornaam"> J.A.M. van</text:span>
            <text:span text:style-name="achternaam"> Workum</text:span>
          </text:span></text:p>
            <text:p><text:span text:style-name="functie"> De voorzitter,</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745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5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5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57</meta:user-defined>
    <meta:user-defined meta:name="OVERHEIDop.GmbID/DC.identifier">gmb-2015-127457</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VB/Raad/15/00187</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OVERHEID.authority">Groesbeek</meta:user-defined>
    <meta:user-defined meta:name="OVERHEID.Gemeente/DCTERMS.publisher">Groesbeek</meta:user-defined>
    <meta:user-defined meta:name="OVERHEIDgvop.Informatietype/DC.type">Verordeningen</meta:user-defined>
    <meta:user-defined meta:name="OVERHEID.Gemeente/DC.spatial">Groesbeek</meta:user-defined>
    <meta:user-defined meta:name="OVERHEIDop.versieInformatie"/>
  </office:meta>
</office:document-meta>
</file>