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stel van kozijnen en pakhuisdeuren van zolderverdieping, alsmede verbouwen van zolderverdieping tot kantoorruimte, Kon Wilhelminahvn ZZ 21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rstel van de kozijnen en pakhuisdeuren van de zolderverdieping, alsmede het verbouwen van deze zolderverdieping tot kantoorruimte </text:p>
            <text:p text:style-name="common-al">Met de adressering         :  Kon Wilhelminahvn ZZ 21 , 3134 KG</text:p>
            <text:p text:style-name="common-al">Kenmerk                         :  OVXINR-3341</text:p>
            <text:p text:style-name="common-al">Type aanvraag                :  omgevingsvergunning regulier</text:p>
            <text:p text:style-name="common-al">Datum ontvangst            :  27 oktober 2015</text:p>
            <text:p text:style-name="common-al">Datum beschikking       :           16 dec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45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5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5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rstel van kozijnen en pakhuisdeuren van zolderverdieping, alsmede verbouwen van zolderverdieping tot kantoorruimte, Kon Wilhelminahvn ZZ 21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55</meta:user-defined>
    <meta:user-defined meta:name="OVERHEIDop.GmbID/DC.identifier">gmb-2015-127455</meta:user-defined>
    <meta:user-defined meta:name="OVERHEID.TaxonomieBeleidsagenda/OVERHEID.category">Huisvesting | Organisatie en beleid</meta:user-defined>
    <meta:user-defined meta:name="OVERHEIDop.referentienummer">OVXINR-334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G 21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818 435487</meta:user-defined>
    <meta:user-defined meta:name="OVERHEIDop.versieInformatie"/>
  </office:meta>
</office:document-meta>
</file>