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Hamstraat 20b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Hamstraat 20b, 6041 HB Roermond, t.b.v. het realiseren van een bed &amp; breakfast</text:p>
            <text:p text:style-name="common-al">
            <text:span text:style-name="nadrukvet">Activiteit(en):</text:span>
          </text:p>
            <text:p text:style-name="common-al">handeling in strijd met bestemmingsplan</text:p>
            <text:p text:style-name="common-al">
            <text:span text:style-name="nadrukvet">Registratienummer:</text:span>
          </text:p>
            <text:p text:style-name="common-al">44467-2015</text:p>
            <text:p text:style-name="common-al">
            <text:span text:style-name="nadrukvet">Datum bekendmaking besluit:</text:span>
          </text:p>
            <text:p text:style-name="common-al">21 december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 februari 2016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127449</text:span><text:line-break/><text:date style:data-style-name="dag" text:fixed="true" text:date-value="2015-12-29"/><text:line-break/><text:date style:data-style-name="jaar" text:fixed="true" text:date-value="2015-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449</text:span><text:date style:data-style-name="nicedate" text:fixed="true" text:date-value="201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449</text:span><text:date style:data-style-name="nicedate" text:fixed="true" text:date-value="2015-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mstraat 20b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9</meta:user-defined>
    <meta:user-defined meta:name="OVERHEIDop.publicationIssue">127449</meta:user-defined>
    <meta:user-defined meta:name="OVERHEIDop.GmbID/DC.identifier">gmb-2015-127449</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1HB 20b</meta:user-defined>
    <meta:user-defined meta:name="OVERHEIDop.woonplaats">Roermond</meta:user-defined>
    <meta:user-defined meta:name="OVERHEIDop.straatnaam">Hamstraat</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7193 356127</meta:user-defined>
    <meta:user-defined meta:name="OVERHEIDop.versieInformatie"/>
  </office:meta>
</office:document-meta>
</file>