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fwijken van het gebruik van gronden en een gedeelte van een gebouw ten behoeve van legalisatie van het hoveniersbedrijf, Rijdtstraat 12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Rijdtstraat 120, voor het afwijken van het gebruik van gronden en een gedeelte van een gebouw ten behoeve van legalisatie van het hoveniersbedrijf, datum verzending 10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december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44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en van het gebruik van gronden en een gedeelte van een gebouw ten behoeve van legalisatie van het hoveniersbedrijf, Rijdtstraat 120,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44</meta:user-defined>
    <meta:user-defined meta:name="OVERHEIDop.GmbID/DC.identifier">gmb-2015-127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AM 120</meta:user-defined>
    <meta:user-defined meta:name="OVERHEIDop.woonplaats">Susteren</meta:user-defined>
    <meta:user-defined meta:name="OVERHEIDop.straatnaam">Rijd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392 342351</meta:user-defined>
    <meta:user-defined meta:name="OVERHEIDop.versieInformatie"/>
  </office:meta>
</office:document-meta>
</file>