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plaatsvervangend ombudsman gemeente Groesbeek (miv 1 januari 2016 gemeente Berg en Da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esbeek;</text:p>
            <text:p text:style-name="al"/>
            <text:p text:style-name="al">gelezen het voorstel van burgemeester en wethouders van de gemeente Groesbeek van 10 november 2015</text:p>
            <text:p text:style-name="al"/>
            <text:p text:style-name="al">overwegende dat:</text:p>
            <text:p text:style-name="al"/>
            <text:p text:style-name="al">In de raadsvergadering van 8 januari 2015 is besloten dat er een ombudsman is in de nieuwe gemeente Groesbeek en mevrouw dr. J.G.M. Assen is benoemd in die functie;</text:p>
            <text:p text:style-name="al"/>
            <text:p text:style-name="al">Er een vacature voor de functie van plaatsvervangend ombudsman is;</text:p>
            <text:p text:style-name="al"/>
            <text:p text:style-name="al">Ingevolge het bepaalde in artikel 81q lid 2 Gemeentewet de raad een plaatsvervangend ombudsman moet benoemen;</text:p>
            <text:p text:style-name="al"/>
            <text:p text:style-name="al">Mevrouw mr. L.B.F.M. Hellwig heeft aangegeven beschikbaar te zijn voor benoeming als plaatsvervangend ombudsman;</text:p>
            <text:p text:style-name="al"/>
            <text:p text:style-name="al">Regionaal door de gemeentelijke ombudsman en de klacht coördinatoren van de bij de gemeentelijke ombudsman aangesloten gemeenten is ingestemd met deze kandidatuur;</text:p>
            <text:p text:style-name="al"/>
            <text:p text:style-name="al">Een geschikte kandidaat is gevonden in de persoon van mevrouw mr.L.B.F.M. Hellwig blijkens het door haar overgelegde Curriculum vitae alsmede de met haar gevoerde gesprekk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Te benoemen tot plaatsvervangend ombudsman mevrouw mr. L.B.F.M. Hellwig voor de periode van zes jaar;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van de gemeente Groesbeek op 17 december 2015. </text:span>
          </text:p>
          </text:section>
          <text:section text:name="ondertekening_id1-3-2-3-2">
            <text:p><text:span text:style-name="functie">De raadsgriffier,</text:span></text:p>
            <text:p><text:span text:style-name="ondertekening_naam">
            <text:span text:style-name="voornaam">
              J.A.M. van</text:span>
            <text:span text:style-name="achternaam">Workum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mr. M.</text:span>
            <text:span text:style-name="achternaam">Slinkm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esbeek.</text:p>
            </table:table-cell>
            <table:table-cell office:value-type="string" table:style-name="header.C">
              <text:p text:style-name="headerright"><text:span text:style-name="nr">Nr. 12743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3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3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noeming plaatsvervangend ombudsman gemeente Groesbeek (miv 1 januari 2016 gemeente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433</meta:user-defined>
    <meta:user-defined meta:name="OVERHEIDop.GmbID/DC.identifier">gmb-2015-12743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N.v.t.;</meta:user-defined>
    <meta:user-defined meta:name="OVERHEIDop.referentienummer">z-15-29817</meta:user-defined>
    <meta:user-defined meta:name="OVERHEID.Organisatietype/OVERHEID.organisationType">gemeente</meta:user-defined>
    <meta:user-defined meta:name="OVERHEID.Gemeente/DC.creator">Groesbeek</meta:user-defined>
    <dc:language>nl</dc:language>
    <meta:user-defined meta:name="OVERHEID.Informatietype/DC.type">officiële publicatie</meta:user-defined>
    <meta:user-defined meta:name="OVERHEID.Gemeente/DCTERMS.publisher">Groesbeek</meta:user-defined>
    <meta:user-defined meta:name="OVERHEID.Gemeente/OVERHEID.authority">Groesbeek</meta:user-defined>
    <meta:user-defined meta:name="OVERHEIDgvop.Informatietype/DC.type">Overige besluiten van algemene strekking</meta:user-defined>
    <meta:user-defined meta:name="OVERHEID.Gemeente/DC.spatial">Groesbeek</meta:user-defined>
    <meta:user-defined meta:name="OVERHEIDop.versieInformatie"/>
  </office:meta>
</office:document-meta>
</file>