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of vervangen van de cilinders ophaalbrug  Hoekselijn, Oosthavenkade 73, 3134 N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of vervangen van de cilinders ophaalbrug  Hoekselijn </text:p>
            <text:p text:style-name="common-al">Met de adressering         :  Oosthavenkade 73, 3134 NX </text:p>
            <text:p text:style-name="common-al">Kenmerk                         :  OVXINR-3421</text:p>
            <text:p text:style-name="common-al">Type aanvraag                :  omgevingsvergunning regulier</text:p>
            <text:p text:style-name="common-al">Datum ontvangst            :  11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2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2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2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lopen of vervangen van de cilinders ophaalbrug  Hoekselijn, Oosthavenkade 73, 3134 N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29</meta:user-defined>
    <meta:user-defined meta:name="OVERHEIDop.GmbID/DC.identifier">gmb-2015-127429</meta:user-defined>
    <meta:user-defined meta:name="OVERHEID.TaxonomieBeleidsagenda/OVERHEID.category">Ruimte en infrastructuur | Organisatie en beleid</meta:user-defined>
    <meta:user-defined meta:name="OVERHEIDop.referentienummer">OVXINR-342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X 73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40 435614</meta:user-defined>
    <meta:user-defined meta:name="OVERHEIDop.versieInformatie"/>
  </office:meta>
</office:document-meta>
</file>