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 (es) i.v.m. riolering en ophogingwerkzaamheden, omgeving Torenvalk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7 bomen (es) i.v.m. riolering en ophogingwerkzaamheden </text:p>
            <text:p text:style-name="common-al">Locatie                           :  omgeving Torenvalklaan, 3136</text:p>
            <text:p text:style-name="common-al">Kenmerk                         :  OVXINR-3424</text:p>
            <text:p text:style-name="common-al">Type aanvraag                :  omgevingsvergunning regulier</text:p>
            <text:p text:style-name="common-al">Datum ontvangst            :  15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1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 (es) i.v.m. riolering en ophogingwerkzaamheden, omgeving Torenvalklaa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19</meta:user-defined>
    <meta:user-defined meta:name="OVERHEIDop.GmbID/DC.identifier">gmb-2015-127419</meta:user-defined>
    <meta:user-defined meta:name="OVERHEID.TaxonomieBeleidsagenda/OVERHEID.category">Natuur en milieu | Organisatie en beleid</meta:user-defined>
    <meta:user-defined meta:name="OVERHEIDop.referentienummer">OVXINR-342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HX 153</meta:user-defined>
    <meta:user-defined meta:name="OVERHEIDop.woonplaats">Vlaardingen</meta:user-defined>
    <meta:user-defined meta:name="OVERHEIDop.straatnaam">Torenvalk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14 438445</meta:user-defined>
    <meta:user-defined meta:name="OVERHEIDop.versieInformatie"/>
  </office:meta>
</office:document-meta>
</file>