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outen kozijnen door kunststofkozijnen, Kornoeljedreef 17, 3137 B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houten kozijnen door kunststofkozijnen </text:p>
            <text:p text:style-name="common-al">Met de adressering         :  Kornoeljedreef 17, 3137BS </text:p>
            <text:p text:style-name="common-al">Kenmerk                         :  OVXINR-3415</text:p>
            <text:p text:style-name="common-al">Type aanvraag                :  omgevingsvergunning regulier</text:p>
            <text:p text:style-name="common-al">Datum ontvangst          :           8 dec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1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1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houten kozijnen door kunststofkozijnen, Kornoeljedreef 17, 3137 B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13</meta:user-defined>
    <meta:user-defined meta:name="OVERHEIDop.GmbID/DC.identifier">gmb-2015-127413</meta:user-defined>
    <meta:user-defined meta:name="OVERHEID.TaxonomieBeleidsagenda/OVERHEID.category">Huisvesting | Organisatie en beleid</meta:user-defined>
    <meta:user-defined meta:name="OVERHEIDop.referentienummer">OVXINR-341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BS 17</meta:user-defined>
    <meta:user-defined meta:name="OVERHEIDop.woonplaats">Vlaardingen</meta:user-defined>
    <meta:user-defined meta:name="OVERHEIDop.straatnaam">Kornoelje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401 439236</meta:user-defined>
    <meta:user-defined meta:name="OVERHEIDop.versieInformatie"/>
  </office:meta>
</office:document-meta>
</file>