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vergunning winkelcentrum Aa-land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december 2015 </text:span>is aan M.T. Hang een verlenging (vergunning) verleend voor innemen van een standplaats in het winkelcentrum van de <text:span text:style-name="nadrukvet">Aa-landen.</text:span></text:p>
            <text:p text:style-name="common-al">
            <text:span text:style-name="nadrukvet">Het besluit ligt</text:span>
            <text:span text:style-name="nadrukvet"/>ter inzage<text:span text:style-name="nadrukvet"/><text:span text:style-name="nadrukvet">bij de gemeente Zwolle, sectie</text:span><text:span text:style-name="nadrukvet"> Vergunningen, </text:span>Lübeckplein 2<text:span text:style-name="nadrukvet"> na telefonische afspraak op telefoonnummer </text:span><text:span text:style-name="nadrukvet">14038</text:span><text:span text:style-name="nadrukvet">.</text:span></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41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1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standplaatsvergunning winkelcentrum Aa-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12</meta:user-defined>
    <meta:user-defined meta:name="OVERHEIDop.GmbID/DC.identifier">gmb-2015-127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W 24</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99 504850</meta:user-defined>
    <meta:user-defined meta:name="OVERHEIDop.versieInformatie"/>
  </office:meta>
</office:document-meta>
</file>