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zien van pantograafgeleidingsconstructie van beweegbare bruggen ivm realisatie van metrolijn Hoekselijn, Oosthavenkade 73, 3134 N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oorzien van een pantograafgeleidingsconstructie van de beweegbare bruggen ivm realisatie van de metrolijn Hoekselijn </text:p>
            <text:p text:style-name="common-al">Met de adressering         :  Oosthavenkade 73, 3134 NX </text:p>
            <text:p text:style-name="common-al">Kenmerk                         :  OVXINR-3422</text:p>
            <text:p text:style-name="common-al">Type aanvraag                :  omgevingsvergunning regulier</text:p>
            <text:p text:style-name="common-al">Datum ontvangst          :           11 december 2015</text:p>
            <text:p text:style-name="common-al"/>
            <text:p text:style-name="last-al">Ingediende aanvraag is nog op geen enkele wijze getoetst en ligt  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41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1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1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zien van pantograafgeleidingsconstructie van beweegbare bruggen ivm realisatie van metrolijn Hoekselijn, Oosthavenkade 73, 3134 N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11</meta:user-defined>
    <meta:user-defined meta:name="OVERHEIDop.GmbID/DC.identifier">gmb-2015-127411</meta:user-defined>
    <meta:user-defined meta:name="OVERHEID.TaxonomieBeleidsagenda/OVERHEID.category">Ruimte en infrastructuur | Organisatie en beleid</meta:user-defined>
    <meta:user-defined meta:name="OVERHEIDop.referentienummer">OVXINR-342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X 73</meta:user-defined>
    <meta:user-defined meta:name="OVERHEIDop.woonplaats">Vlaardingen</meta:user-defined>
    <meta:user-defined meta:name="OVERHEIDop.straatnaam">Oo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40 435614</meta:user-defined>
    <meta:user-defined meta:name="OVERHEIDop.versieInformatie"/>
  </office:meta>
</office:document-meta>
</file>