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ij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 en koningsdag</text:p>
            <text:p text:style-name="common-al">
            <text:span text:style-name="nadrukvet">Locatie: Rijnstraat 7</text:span>
          </text:p>
            <text:p text:style-name="common-al">Datum: 26 april t/m 27 april 2015</text:p>
            <text:p text:style-name="common-al">Tijd: 17:00 uur 00:00 uur</text:p>
            <text:p text:style-name="common-al">Dossiernummer: 2015-02-0052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74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41</meta:user-defined>
    <meta:user-defined meta:name="OVERHEIDop.GmbID/DC.identifier">gmb-2015-12741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V 7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505 443808</meta:user-defined>
    <meta:user-defined meta:name="OVERHEIDop.versieInformatie"/>
  </office:meta>
</office:document-meta>
</file>