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romputte 9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een magazijnstelling met tussenvloer in het bedrijfspand, gelegen op het perceel <text:span text:style-name="nadrukvet">Tromputte 9, 6269 BC Margraten </text:span>(ontvangen 21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740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romputte 9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05</meta:user-defined>
    <meta:user-defined meta:name="OVERHEIDop.GmbID/DC.identifier">gmb-2015-127405</meta:user-defined>
    <meta:user-defined meta:name="OVERHEID.TaxonomieBeleidsagenda/OVERHEID.category">Ruimte en infrastructuur | Organisatie en beleid</meta:user-defined>
    <meta:user-defined meta:name="OVERHEIDop.referentienummer">Z-HZ_WABO-2015-002108</meta:user-defined>
    <meta:user-defined meta:name="DCTERMS.abstract">legaliseren van een magazijnstelling met tussenvloe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C 9</meta:user-defined>
    <meta:user-defined meta:name="OVERHEIDop.woonplaats">Margraten</meta:user-defined>
    <meta:user-defined meta:name="OVERHEIDop.straatnaam">Tromputt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81 314779</meta:user-defined>
    <meta:user-defined meta:name="OVERHEIDop.versieInformatie"/>
  </office:meta>
</office:document-meta>
</file>