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lijkbezorgingsrechten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oktober 2015, </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text:span>
            <text:span text:style-name="nadrukondlijn">de </text:span>
            <text:span text:style-name="nadrukondlijn">invordering van </text:span>
            <text:span text:style-name="nadrukondlijn">lijkbezorgingsrechten </text:span>
            <text:span text:style-name="nadrukondlijn">20</text:span>
            <text:span text:style-name="nadrukondlijn">1</text:span>
            <text:span text:style-name="nadrukondlijn">6</text:span>
          </text:p>
            <text:p text:style-name="al">
            <text:span text:style-name="nadrukondlijn">(Verordening lijkbezorgingsrechten </text:span>
            <text:span text:style-name="nadrukondlijn">20</text:span>
            <text:span text:style-name="nadrukondlijn">1</text:span>
            <text:span text:style-name="nadrukondlijn">6</text:span>
            <text:span text:style-name="nadrukondlij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Begraafplaatsen: de gemeentelijke begraafplaatsen Pleegste, Westdorp en Heino.</text:p>
                </text:list-item>
                <text:list-item text:style-override="id1-3-2-2-1-2-3-2">
                  <text:number>2.</text:number>
                  <text:p text:style-name="al">Particulier graf: een graf of grafkelder, waarvoor aan een natuurlijk of rechtspersoon het uitsluitend recht is verleend tot:</text:p>
                  <text:list text:style-name="id1-3-2-2-1-2-3-2-3">
                    <text:list-item text:style-override="id1-3-2-2-1-2-3-2-3-1">
                      <text:number>a.</text:number>
                      <text:p text:style-name="al">het doen begraven en begraven houden van overleden personen;</text:p>
                    </text:list-item>
                    <text:list-item text:style-override="id1-3-2-2-1-2-3-2-3-2">
                      <text:number>b.</text:number>
                      <text:p text:style-name="al">het doen bijzetten en bijgezet houden van asbussen met of zonder urn;</text:p>
                    </text:list-item>
                    <text:list-item text:style-override="id1-3-2-2-1-2-3-2-3-3">
                      <text:number>c.</text:number>
                      <text:p text:style-name="al">het doen verstrooien van as.</text:p>
                    </text:list-item>
                  </text:list>
                </text:list-item>
                <text:list-item text:style-override="id1-3-2-2-1-2-3-3">
                  <text:number>3.</text:number>
                  <text:p text:style-name="al">Particulier kindergraf: een graf waarvoor aan een natuurlijk of rechtspersoon het uitsluitend recht is verleend tot:</text:p>
                  <text:list text:style-name="id1-3-2-2-1-2-3-3-3">
                    <text:list-item text:style-override="id1-3-2-2-1-2-3-3-3-1">
                      <text:number>a.</text:number>
                      <text:p text:style-name="al">het doen begraven en begraven houden van overleden kinderen jonger dan 13 jaar;</text:p>
                    </text:list-item>
                    <text:list-item text:style-override="id1-3-2-2-1-2-3-3-3-2">
                      <text:number>b.</text:number>
                      <text:p text:style-name="al">het doen bijzetten en bijgezet houden van asbussen met of zonder urn;</text:p>
                    </text:list-item>
                    <text:list-item text:style-override="id1-3-2-2-1-2-3-3-3-3">
                      <text:number>c.</text:number>
                      <text:p text:style-name="al">het doen verstrooien van as.</text:p>
                    </text:list-item>
                  </text:list>
                </text:list-item>
                <text:list-item text:style-override="id1-3-2-2-1-2-3-4">
                  <text:number>4.</text:number>
                  <text:p text:style-name="al">Algemeen graf: een graf bij de gemeente in beheer waarin aan een ieder gelegenheid wordt geboden tot:</text:p>
                  <text:list text:style-name="id1-3-2-2-1-2-3-4-3">
                    <text:list-item text:style-override="id1-3-2-2-1-2-3-4-3-1">
                      <text:number>a.</text:number>
                      <text:p text:style-name="al">het doen begraven van overleden personen;</text:p>
                    </text:list-item>
                    <text:list-item text:style-override="id1-3-2-2-1-2-3-4-3-2">
                      <text:number>b.</text:number>
                      <text:p text:style-name="al">het doen bijzetten en bijgezet houden van asbussen met of zonder urn;</text:p>
                    </text:list-item>
                    <text:list-item text:style-override="id1-3-2-2-1-2-3-4-3-3">
                      <text:number>c.</text:number>
                      <text:p text:style-name="al">het doen verstrooien van as.</text:p>
                    </text:list-item>
                  </text:list>
                </text:list-item>
                <text:list-item text:style-override="id1-3-2-2-1-2-3-5">
                  <text:number>5.</text:number>
                  <text:p text:style-name="al">Particuliere urnenkelder: een kunststof bak die in de grond wordt geplaatst met een betonnen bovenzijde die afgedekt kan worden met een natuurstenen plaat. Geschikt voor het bijzetten van maximaal drie asbussen met of zonder urn. </text:p>
                </text:list-item>
                <text:list-item text:style-override="id1-3-2-2-1-2-3-6">
                  <text:number>6.</text:number>
                  <text:p text:style-name="al">Particulier urnengraf: een graf waarvoor aan een natuurlijk of rechtspersoon het uitsluitend recht is verleend tot:</text:p>
                  <text:list text:style-name="id1-3-2-2-1-2-3-6-3">
                    <text:list-item text:style-override="id1-3-2-2-1-2-3-6-3-1">
                      <text:number>a.</text:number>
                      <text:p text:style-name="al">het bijzetten en bijgezet houden van asbussen met of zonder urn;</text:p>
                    </text:list-item>
                    <text:list-item text:style-override="id1-3-2-2-1-2-3-6-3-2">
                      <text:number>b.</text:number>
                      <text:p text:style-name="al">het verstrooien van as.</text:p>
                    </text:list-item>
                  </text:list>
                </text:list-item>
                <text:list-item text:style-override="id1-3-2-2-1-2-3-7">
                  <text:number>7.</text:number>
                  <text:p text:style-name="al">Particuliere urnennis: een nis waarvoor aan een natuurlijk of rechtspersoon het uitsluitend recht is verleend tot het doen bijzetten en bijgezet houden van asbussen met of zonder urn.</text:p>
                </text:list-item>
                <text:list-item text:style-override="id1-3-2-2-1-2-3-8">
                  <text:number>8.</text:number>
                  <text:p text:style-name="al">Urn: een voorwerp ter berging van één of meer asbussen.</text:p>
                </text:list-item>
                <text:list-item text:style-override="id1-3-2-2-1-2-3-9">
                  <text:number>9.</text:number>
                  <text:p text:style-name="al">Asbus: een bus ter berging van as van een overledene.</text:p>
                </text:list-item>
                <text:list-item text:style-override="id1-3-2-2-1-2-3-10">
                  <text:number>10.</text:number>
                  <text:p text:style-name="al">Grafbedekking: gedenkteken of grafbeplanting op een graf of gedenkplaats.</text:p>
                </text:list-item>
                <text:list-item text:style-override="id1-3-2-2-1-2-3-11">
                  <text:number>11.</text:number>
                  <text:p text:style-name="al">Gedenkplaats: een plaats ingericht om overledenen te gedenken.</text:p>
                </text:list-item>
                <text:list-item text:style-override="id1-3-2-2-1-2-3-12">
                  <text:number>12.</text:number>
                  <text:p text:style-name="al">Verstrooiingsplaats: een permanent daartoe bestemd terrein waarop as wordt verstrooid.</text:p>
                </text:list-item>
              </text:list>
            </text:section>
            <text:section text:name="artikel_id1-3-2-2-1-3"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 4 </text:span> Maatstaf van heffing en belastingtarief</text:p>
              <text:list text:style-name="id1-3-2-2-1-5-2">
                <text:list-item text:style-override="id1-3-2-2-1-5-2">
                  <text:number> 1. </text:number>
                  <text:p text:style-name="al">De rechten worden geheven naar de maatstaven en de tarieven, opgenomen in de bij deze verordening behorende tarieventabel.</text:p>
                </text:list-item>
                <text:list-item text:style-override="id1-3-2-2-1-5-3">
                  <text:number> 2. </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 5 </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 6 </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 7 </text:span> Ontstaan van de belastingschuld</text:p>
              <text:p text:style-name="al">De rechten zijn verschuldigd bij de aanvang van de dienstverlening of bij de aanvang van het gebruik van de bezittingen, werken of inrichtingen.</text:p>
            </text:section>
            <text:section text:name="artikel_id1-3-2-2-1-9" text:style-name="artikel">
              <text:p text:style-name="artikel_kop_titel"><text:span text:style-name="artikel_kop_label">Artikel</text:span> <text:span text:style-name="artikel_kop_nr"> 8 </text:span> Termijnen van betaling</text:p>
              <text:p text:style-name="al">In afwijking van artikel 9, eerste lid, van de Invorderingswet 1990:</text:p>
              <text:list text:style-name="id1-3-2-2-1-9-3">
                <text:list-item text:style-override="id1-3-2-2-1-9-3-1">
                  <text:number>1.</text:number>
                  <text:p text:style-name="al">moeten de rechten worden betaald binnen een maand na de dagtekening van de schriftelijke kennisgeving;</text:p>
                </text:list-item>
                <text:list-item text:style-override="id1-3-2-2-1-9-3-2">
                  <text:number>2.</text:number>
                  <text:p text:style-name="al">en in afwijking van het eerste lid wordt bij toepassing van de artikelen 1.6.1 tot en met 1.9.4 van de tarieventabel en op verzoek van de belastingplichtige uitgegaan van vier gelijke termijnen, waarbij de termijnen vervallen respectievelijk na 90, 180, 270 en 360 dagen van de dagtekening van de schriftelijke kennisgeving.</text:p>
                </text:list-item>
              </text:list>
              <text:p text:style-name="al">De Algemene termijnenwet is niet van toepassing op de in lid 1 en 2 gestelde termijnen.</text:p>
            </text:section>
            <text:section text:name="artikel_id1-3-2-2-1-10"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11"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 11 </text:span> Inwerkingtreding en citeertitel</text:p>
              <text:list text:style-name="id1-3-2-2-1-12-2">
                <text:list-item text:style-override="id1-3-2-2-1-12-2">
                  <text:number> 1. </text:number>
                  <text:p text:style-name="al">De ’Verordening lijkbezorgingrechten 2015’, vastgesteld door de gemeenteraad van Raalte op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3">
                  <text:number> 2. </text:number>
                  <text:p text:style-name="al">Deze verordening treedt in werking met ingang van de eerste dag na die van de bekendmaking.</text:p>
                </text:list-item>
                <text:list-item text:style-override="id1-3-2-2-1-12-4">
                  <text:number> 3. </text:number>
                  <text:p text:style-name="al">De datum van ingang van de heffing is 1 januari 2016.</text:p>
                </text:list-item>
                <text:list-item text:style-override="id1-3-2-2-1-12-5">
                  <text:number> 4. </text:number>
                  <text:p text:style-name="al">Deze verordening wordt aangehaald als de "Verordening lijkbezorgingsrechten 2016".</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5 november 2015.  </text:p>
          </text:section>
          <text:section text:name="ondertekening_id1-3-2-3-2">
            <text:p><text:span text:style-name="functie">de griffier,</text:span></text:p>
            <text:p><text:span text:style-name="ondertekening_naam">
            <text:span text:style-name="voornaam">
              Jan Bouke</text:span>
            <text:span text:style-name="achternaam">Zijlstra </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arieventabel</text:p>
          <text:p text:style-name="al">behorende bij de "Verordening lijkbezorgingsrechten 2016".</text:p>
          <text:p text:style-name="al"/>
          <text:p text:style-name="al">
          <text:span text:style-name="nadrukvet">Hoofdstuk 1 Verlenen van rechten bij particuliere graven</text:span>
        </text:p>
          <text:p text:style-name="al">1.Voor het verlenen van het uitsluitend recht op een graf, een urnenkelder, een urnennis of urnengraf voor de periode van 10, 20 of 30 jaar op de gemeentelijke begraafplaatsen Heino, Pleegste en Westdorp wordt geheven:</text:p>
          <text:p text:style-name="al">1.1.1 Voor het uitsluitend recht om overledenen, asbussen of as in een bepaald graf te begraven bij overledenen vanaf 13 jaar voor 10 jaar € 1.296,00</text:p>
          <text:p text:style-name="al">1.1.2 Voor het uitsluitend recht om overledenen, asbussen of as in een bepaald graf te begraven bij overledenen vanaf 13 jaar voor 20 jaar € 2.592,00</text:p>
          <text:p text:style-name="al">1.1.3 Voor het uitsluitend recht om overledenen, asbussen of as in een bepaald graf te begraven bij overledenen vanaf 13 jaar voor 30 jaar € 3.888,00</text:p>
          <text:p text:style-name="al">1.2.1 Voor het uitsluitend recht om overledenen, asbussen of as in een bepaald graf te begraven bij overledenen van 0 t/m 12 jaar voor 10 jaar € 648,00</text:p>
          <text:p text:style-name="al">1.2.2 Voor het uitsluitend recht om overledenen, asbussen of as in een bepaald graf te begraven bij overledenen van 0 t/m 12 jaar voor 20 jaar € 1.296,00</text:p>
          <text:p text:style-name="al">1.2.3 Voor het uitsluitend recht om overledenen, asbussen of as in een bepaald graf te begraven bij overledenen van 0 t/m 12 jaar voor 30 jaar € 1.944,00</text:p>
          <text:p text:style-name="al">1.3.1 Voor het uitsluitend recht om een asbus of urn in een urnenkelder of urnennis bij te zetten voor een periode van 10 jaar € 648,00</text:p>
          <text:p text:style-name="al">1.3.2 Voor het uitsluitend recht om een asbus of urn in een urnenkelder of urnennis bij te zetten voor een periode van 20 jaar € 1.296,00</text:p>
          <text:p text:style-name="al">1.3.3 Voor het uitsluitend recht om een asbus of urn in een urnenkelder of urnennis bij te zetten voor een periode van 30 jaar € 1.944,00</text:p>
          <text:p text:style-name="al">1.4.1 Voor het uitsluitend recht om een asbus of urn in een urnengraf bij te zetten voor een periode van 10 jaar € 157,10</text:p>
          <text:p text:style-name="al">1.4.2 Voor het uitsluitend recht om een asbus of urn in een urnengraf bij te zetten voor een periode van 20 jaar € 314,20</text:p>
          <text:p text:style-name="al">1.4.3 Voor het uitsluitend recht om een asbus of urn in een urnengraf bij te zetten voor een periode van 30 jaar € 471,30</text:p>
          <text:p text:style-name="al">1.5 Voor het uitsluitend recht om overledenen te begraven in gemetselde of uit beton vervaardigde graven en grafkelders wordt boven het vastgestelde grafrecht, een recht geheven per m2, gemeten over de gehele ter beschikking gestelde oppervlakte van € 14,80</text:p>
          <text:p text:style-name="al">1.6.1 Voor de verlenging van het grafrecht als bedoeld onder 1.1.1 en 1.1.2 en 1.1.3 met 5 jaar € 648,00</text:p>
          <text:p text:style-name="al">1.6.2 Voor de verlenging van het grafrecht als bedoeld onder 1.1.1 en 1.1.2 en 1.1.3 met 10 jaar € 1.296,00</text:p>
          <text:p text:style-name="al">1.6.3 Voor de verlenging van het grafrecht als bedoeld onder 1.1.1 en 1.1.2 en 1.1.3 met 15 jaar € 1.944,00</text:p>
          <text:p text:style-name="al">1.6.4 Voor de verlenging van het grafrecht als bedoeld onder 1.1.1 en 1.1.2 en 1.1.3 met 20 jaar € 2.592,00</text:p>
          <text:p text:style-name="al">1.7.1 Voor de verlenging van het recht als bedoeld onder 1.2.1 en 1.2.2 en 1.2.3 met 5 jaar € 324,00</text:p>
          <text:p text:style-name="al">1.7.2 Voor de verlenging van het recht als bedoeld onder 1.2.1 en 1.2.2 en 1.2.3 met 10 jaar € 648,00</text:p>
          <text:p text:style-name="al">1.7.3 Voor de verlenging van het recht als bedoeld onder 1.2.1 en 1.2.2 en 1.2.3 met 15 jaar € 972,00</text:p>
          <text:p text:style-name="al">1.7.4 Voor de verlenging van het recht als bedoeld onder 1.2.1 en 1.2.2 en 1.2.3 met 20 jaar € 1.296,00</text:p>
          <text:p text:style-name="al">1.8.1 Voor de verlenging van het recht als bedoeld onder 1.3.1 en 1.3.2 en 1.3.3 met 5 jaar € 324,00</text:p>
          <text:p text:style-name="al">1.8.2 Voor de verlenging van het recht als bedoeld onder 1.3.1 en 1.3.2 en 1.3.3 met 10 jaar € 648,00</text:p>
          <text:p text:style-name="al">1.8.3 Voor de verlenging van het recht als bedoeld onder 1.3.1 en 1.3.2 en 1.3.3 met 15 jaar € 972,00</text:p>
          <text:p text:style-name="al">1.8.4 Voor de verlenging van het recht als bedoeld onder 1.3.1 en 1.3.2 en 1.3.3 met 20 jaar € 1.296,00</text:p>
          <text:p text:style-name="al">1.9.1 Voor de verlenging van het recht als bedoeld onder 1.4.1 en 1.4.2 en 1.4.3 met 5 jaar € 78,55</text:p>
          <text:p text:style-name="al">1.9.2 Voor de verlenging van het recht als bedoeld onder 1.4.1 en 1.4.2 en 1.4.3 met 10 jaar € 157,10</text:p>
          <text:p text:style-name="al">1.9.3 Voor de verlenging van het recht als bedoeld onder 1.4.1 en 1.4.2 en 1.4.3 met 15 jaar € 235,65</text:p>
          <text:p text:style-name="al">1.9.4 Voor de verlenging van het recht als bedoeld onder 1.4.1 en 1.4.2 en 1.4.3 met 20 jaar € 314,20</text:p>
          <text:p text:style-name="al">1.10 Voor bijbegravingen/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
          <text:p text:style-name="al">
          <text:span text:style-name="nadrukvet">Hoofdstuk 2 Begraven/opgraven</text:span>
        </text:p>
          <text:p text:style-name="al">2.1 Voor het begraven van een overleden kind van 0 t/m 12 jaar € 302,65</text:p>
          <text:p text:style-name="al">2.2 Voor het begraven van een overledene vanaf 13 jaar € 490,20</text:p>
          <text:p text:style-name="al">2.3 Voor het begraven van een overledene op een andere tijd dan daarvoor bij plaatselijke verordening is aangewezen wordt het recht bedoeld in 2.1 t/m 2.2 verhoogd met 50%</text:p>
          <text:p text:style-name="al">2.4 Voor het op verzoek van rechthebbende opgraven van een lijk of de overblijfselen van een lijk wordt geheven: € 783,50</text:p>
          <text:p text:style-name="al">2.4.1 Voor het op verzoek van rechthebbende opgraven van een tweede lijk uit hetzelfde graf wordt het onder 2.4 genoemde bedrag vermeerderd met: € 202,00</text:p>
          <text:p text:style-name="al">2.5 Indien tegelijkertijd het graf wordt geruimd en de overblijfselen worden herbegraven in hetzelfde graf wordt het onder 2.1. tot en met 2.4.1 genoemde bedrag vermeerderd met € 220,90</text:p>
          <text:p text:style-name="al"/>
          <text:p text:style-name="al">
          <text:span text:style-name="nadrukvet">Hoofdstuk 3 Bijzetten of begraven van asbussen en urn en verstrooien van as</text:span>
        </text:p>
          <text:p text:style-name="al">3.1 Voor het bijzetten van een asbus of urn in een bestaand graf, urnengraf, urnennis of urnenkelder wordt geheven € 47,20</text:p>
          <text:p text:style-name="al">3.2 Voor het verplaatsen van een asbus of een urn in een andere nissenruimte, dan wel grafruimte € 139,65</text:p>
          <text:p text:style-name="al">3.3 Voor bijzetting in een grafkelder is boven de hiervoor genoemde rechten nog een recht verschuldigd van € 43,65</text:p>
          <text:p text:style-name="al">3.4 Voor het verstrooien van as € 50,90</text:p>
          <text:p text:style-name="al"/>
          <text:p text:style-name="al">
          <text:span text:style-name="nadrukvet">Hoofdstuk 4 Grafbedekking</text:span>
        </text:p>
          <text:p text:style-name="al">Voor het in behandeling nemen van een aanvraag voor een vergunning tot het plaatsen of vernieuwen van een gedenksteen op een graf € 164,85</text:p>
          <text:p text:style-name="al"/>
          <text:p text:style-name="al">
          <text:span text:style-name="nadrukvet">Hoofdstuk 5 Overige heffingen</text:span>
        </text:p>
          <text:p text:style-name="al">5.1 Voor een inschrijving of overboeking van een particulier graf in een daartoe bestemd register wordt geheven € 12,00</text:p>
          <text:p text:style-name="al">5.2 Voor het luiden van de klokken van de burgerlijke gemeente voor of tijdens de begraving, voor niet langer dan 15 minuten in Heino € 31,55</text:p>
          <text:p text:style-name="al"/>
          <text:p text:style-name="al">Deze Tarieventabel 2016 behoort bij het raadsbesluit van 5 november 2015, tot vaststelling van de “Verordening lijkbezorgingsrechten 2016”.</text:p>
          <text:p text:style-name="al">De griffier van de gemeente Raalte, </text:p>
          <text:p text:style-name="al">Jan Bouke Zijl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3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398</meta:user-defined>
    <meta:user-defined meta:name="OVERHEIDop.GmbID/DC.identifier">gmb-2015-12739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