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afvalstoffenheffing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text:p>
            <text:p text:style-name="al">gelet artikel 15.33 van de Wet milieubeheer;</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invordering van afvalstoffenheffing 2016</text:p>
            <text:p text:style-name="al">(Verordening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en: het aanbieden van een container ter lediging waarbij het registratiesysteem wordt geactiveerd, alsmede het aanbieden van afval in een verzamelcontainer, alsmede het aanbieden van afval in een verzamelcontainer waarbij het vuilaanbod niet individueel wordt geregistr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item text:style-override="id1-3-2-2-2-3-3-3">
                    <text:number>c.</text:number>
                    <text:p text:style-name="al">het omruilen van containers, het op aanvraag inzamelen van grof huishoudelijk en tuinafval en het uitgeven van milieupas.</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van degene die huishoudelijke afvalstoffen aanbiedt, dan wel van degene die een aanvraag doet tot omwisselen van een container, of het inzamelen van grof huishoudelijk afval, dan wel het uitgeven van een milieupas.</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1. van de bij deze verordening behorende tarieventabel;</text:p>
              </text:list-item>
              <text:list-item text:style-override="id1-3-2-2-4-3">
                <text:number>2.</text:number>
                <text:p text:style-name="al">De belasting in artikel 2, tweede lid onderdeel b wordt geheven naar de maatstaven en de tarieven, opgenomen in onderdeel 1.2. en 1.3. van de bij deze verordening behorende tarieventabel;</text:p>
              </text:list-item>
              <text:list-item text:style-override="id1-3-2-2-4-4">
                <text:number>3.</text:number>
                <text:p text:style-name="al">De belasting in artikel 2, tweede lid onderdeel c, wordt geheven naar de maatstaven en de tarieven, opgenomen in onderdeel 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et hoofdstuk 1.1, 1.2 en 1.3 van de tarieventabel wordt bij wege van aanslag geheven;</text:p>
              </text:list-item>
              <text:list-item text:style-override="id1-3-2-2-6-3">
                <text:number>2.</text:number>
                <text:p text:style-name="al">De belasting als bedoeld in hoofdstuk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en 1.3 van de tarieventabel is verschuldigd na afloop van het belastingjaar of, zo dit eerder is na beëindiging van de belastingplicht.</text:p>
              </text:list-item>
              <text:list-item text:style-override="id1-3-2-2-7-4">
                <text:number>3.</text:number>
                <text:p text:style-name="al">De belasting bedoeld in hoofdstuk 1.4 van de tarieventabel is verschuldigd bij aanvang van de dienstverlening.</text:p>
              </text:list-item>
              <text:list-item text:style-override="id1-3-2-2-7-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a. In afwijking van artikel 9, eerste lid, van de Invorderingswet 1990 moeten de aanslagen als bedoeld in artikel 6, eerste lid, worden betaald in twee gelijke termijnen waarvan de eerste vervalt op de laatste dag van de maand volgend op de maand die in de dagtekening van het aanslagbiljet is vermeld en de tweede twee maanden later.</text:p>
              </text:list-item>
              <text:list-item text:style-override="id1-3-2-2-8-3">
                <text:number>1.</text:number>
                <text:p text:style-name="al">b. In afwijking van artikel 9, eerste lid, van de Invorderingswet 1990 moeten de aanslagen als bedoeld in artikel 6, tweede lid, worden betaald:</text:p>
                <text:list text:style-name="id1-3-2-2-8-3-3">
                  <text:list-item text:style-override="id1-3-2-2-8-3-3-1">
                    <text:number>a.</text:number>
                    <text:p text:style-name="al">ingeval van uitreiking van de kennisgeving: op het tijdstip van de uitreiking; </text:p>
                  </text:list-item>
                  <text:list-item text:style-override="id1-3-2-2-8-3-3-2">
                    <text:number>b.</text:number>
                    <text:p text:style-name="al">ingeval van toezending van de kennisgeving: binnen 1 maand na dagtekening.</text:p>
                  </text:list-item>
                </text:list>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5">
                <text:number>3.</text:number>
                <text:p text:style-name="al">a. In afwijking van het tweede lid van dit artikel moeten aanslagen die worden genoemd in onderdeel 1.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6">
                <text:number>3.</text:number>
                <text:p text:style-name="al">b. In afwijking van het tweede lid van dit artikel moeten aanslagen die worden genoemd in onderdeel 1.2 en 1.3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1. van de tarieventabel kan kwijtschelding worden verleend tot een bedrag van maximaal € 80,40 per belastingjaar; </text:p>
              </text:list-item>
              <text:list-item text:style-override="id1-3-2-2-9-3">
                <text:number>2.</text:number>
                <text:p text:style-name="al">Voor de belasting in hoofdstuk 1.1.2. van de tarieventabel kan kwijtschelding worden verleend tot een bedrag van maximaal € 125,40 per belastingjaar;</text:p>
              </text:list-item>
              <text:list-item text:style-override="id1-3-2-2-9-4">
                <text:number>3.</text:number>
                <text:p text:style-name="al">Voor de belasting in hoofdstuk 1.2. en 1.3. van de tarieventabel kan kwijtschelding worden verleend tot een bedrag van maximaal € 120,32 per belastingjaar;</text:p>
              </text:list-item>
              <text:list-item text:style-override="id1-3-2-2-9-5">
                <text:number>4.</text:number>
                <text:p text:style-name="al">Voor de belasting bedoeld in hoofdstuk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5” vastgesteld door de raad op 6 november 2014 met nummer 710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 2. </text:number>
                <text:p text:style-name="al">Artikel 2 van het besluit kwijtschelding van 11 november 2010, betreffende beperkte kwijtschelding bij de invordering van afvalstoffenheffing wordt ingetrokken.</text:p>
              </text:list-item>
              <text:list-item text:style-override="id1-3-2-2-10-4">
                <text:number> 3. </text:number>
                <text:p text:style-name="al">Deze verordening treedt in werking met ingang van de eerste dag na die van de bekendmaking.</text:p>
              </text:list-item>
              <text:list-item text:style-override="id1-3-2-2-10-5">
                <text:number> 4. </text:number>
                <text:p text:style-name="al">De datum van ingang van de heffing is 1 januari 2016.</text:p>
              </text:list-item>
              <text:list-item text:style-override="id1-3-2-2-10-6">
                <text:number> 5. </text:number>
                <text:p text:style-name="al">Deze verordening kan worden aangehaald als "verordening afvalstoffenheffing 2016".</text:p>
              </text:list-item>
            </text:list>
          </text:section>
        </text:section>
        <text:section text:name="regeling-sluiting_id1-3-2-3" text:style-name="regeling-sluiting">
          <text:section text:name="slotformulering_id1-3-2-3-1" text:style-name="slotformulering">
            <text:p text:style-name="al">Aldus besloten in de vergadering 5 november 2015. </text:p>
          </text:section>
          <text:section text:name="ondertekening_id1-3-2-3-2">
            <text:p><text:span text:style-name="functie">de griffier,</text:span></text:p>
            <text:p><text:span text:style-name="ondertekening_naam">
            <text:span text:style-name="voornaam">Jan Bouke</text:span>
            <text:span text:style-name="achternaam">Zijlstra </text:span>
          </text:span></text:p>
            <text:p><text:span text:style-name="functie">de voorzitter,</text:span></text:p>
            <text:p><text:span text:style-name="ondertekening_naam">
            <text:span text:style-name="voornaam"> Martijn</text:span>
            <text:span text:style-name="achternaam">Dadema</text:span>
          </text:span></text:p>
          </text:section>
        </text:section>
        <text:section text:name="bijlage_id1-3-2-4" text:style-name="bijlage">
          <text:p text:style-name="bijlage_top"/>
          <text:p text:style-name="hoofdstuk_kop">
            <text:span text:style-name="nadrukvet">Tarieventabel</text:span>
          </text:p>
          <text:p text:style-name="al">Behorende bij de "Verordening afvalstoffenheffing 2016".</text:p>
          <text:p text:style-name="al">
          <text:span text:style-name="nadrukvet">Algemeen</text:span>
        </text:p>
          <text:p text:style-name="al">De bedragen genoemd in deze tabel zijn inclusief omzetbelasting indien deze verschuldigd is.</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80,40 </text:p>
          <text:p text:style-name="al">1.1.2 Indien het vuilaanbod niet overeenkomstig 1.2. en 1.3 individueel wordt geregistreerd, maar op andere wijze restafval en/of G.F.T. afval ter inzameling aan de inzameldienst wordt aangeboden bedraagt, ongeacht het werkelijke vuilaanbod en de wijze van huisvuil inzameling de belasting per perceel per belastingjaar € 125,40</text:p>
          <text:p text:style-name="al">
          <text:span text:style-name="nadrukcur">1.2 Maatstaven en tarieven afvalstoffenheffing voor de lediging van containers en afvalbakken.</text:span>
        </text:p>
          <text:p text:style-name="al">Onverminderd het bepaalde in hoofdstuk 1.1 bedraagt de belasting per aanbieding van:</text:p>
          <text:p text:style-name="al">1.2.1 een container van 240 liter, bestemd voor de overige huishoudelijke afvalstoffen € 9,21</text:p>
          <text:p text:style-name="al">1.2.2 een container van 140 liter, bestemd voor de overige huishoudelijke afvalstoffen € 5,63</text:p>
          <text:p text:style-name="al">1.2.3 een container van 40 liter, bestemd voor de overige huishoudelijke afvalstoffen € 2,10</text:p>
          <text:p text:style-name="al">1.2.4 een container van 240 liter, bestemd voor groente-, fruit- en tuinafval € 2,40</text:p>
          <text:p text:style-name="al">1.2.5 een container van 140 liter, bestemd voor groente-, fruit- en tuinafval € 1,40</text:p>
          <text:p text:style-name="al">1.2.6 een container van 80 liter, bestemd voor groente-, fruit en tuinafval € 0,80</text:p>
          <text:p text:style-name="al">1.2.7 een container van 40 liter, bestemd voor groente-, fruit en tuinafval € 0,40</text:p>
          <text:p text:style-name="al">
          <text:span text:style-name="nadrukcur">1.3 Maatstaven en tarieven afvalstoffenheffing bij het gebruik van verzamelcontainers.</text:span>
        </text:p>
          <text:p text:style-name="al">Onverminderd het bepaalde in hoofdstuk 1.1 bedraagt de belasting per aanbieding van:</text:p>
          <text:p text:style-name="al">1.3.1 Overige huishoudelijke afvalstoffen, per aanbieding van maximaal 40 liter € 1,11</text:p>
          <text:p text:style-name="al">
          <text:span text:style-name="nadrukcur">1.4 Overige tarieven.</text:span>
        </text:p>
          <text:p text:style-name="al">1.4.1. Indien de belastingplichtige wil wisselen van containervolume, dan bedraagt het tarief voor de omwisseling door ROVA van een of twee containers, per keer € 46,30 Indien de containers door belanghebbende zelf worden afgehaald bedraagt het tarief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Het tarief voor het uitgeven van nieuwe milieupas in verband verlies of diefstal of beschadiging bedraagt € 7,83</text:p>
          <text:p text:style-name="al">1.4.5. Onverminderd het bepaalde in 1.1 t/m 1.3 bedraagt het tarief voor het op aanvraag inzamelen van grof huishoudelijk afval bij een hoeveelheid van</text:p>
          <text:list text:style-name="id1-3-2-4-27">
            <text:list-item text:style-override="id1-3-2-4-27-1">
              <text:number>-</text:number>
              <text:p text:style-name="al">minder dan 1 m3 € 23,14</text:p>
            </text:list-item>
            <text:list-item text:style-override="id1-3-2-4-27-2">
              <text:number>-</text:number>
              <text:p text:style-name="al">meer dan 1 m3 doch minder dan 2 m3 € 35,53</text:p>
            </text:list-item>
            <text:list-item text:style-override="id1-3-2-4-27-3">
              <text:number>-</text:number>
              <text:p text:style-name="al">meer dan 2 m3 doch minder dan 3 m3 € 47,91</text:p>
            </text:list-item>
          </text:list>
          <text:p text:style-name="al">1.4.6. Onverminderd het bepaalde in 1.1 t/m 1.3 bedraagt het tarief voor het op aanvraag inzamelen van grof tuinafval bij een hoeveelheid van</text:p>
          <text:list text:style-name="id1-3-2-4-29">
            <text:list-item text:style-override="id1-3-2-4-29-1">
              <text:number>-</text:number>
              <text:p text:style-name="al">minder dan 1 m3 € 15,07</text:p>
            </text:list-item>
            <text:list-item text:style-override="id1-3-2-4-29-2">
              <text:number>-</text:number>
              <text:p text:style-name="al">meer dan 1 m3 doch minder dan 2 m3 € 28,38</text:p>
            </text:list-item>
            <text:list-item text:style-override="id1-3-2-4-29-3">
              <text:number>-</text:number>
              <text:p text:style-name="al">meer dan 2 m3 doch minder dan 3 m3 € 37,67</text:p>
            </text:list-item>
          </text:list>
          <text:p text:style-name="al">1.4.7. Onverminderd het bepaalde in 1.1 t/m 1.3 kan op 6 momenten per jaar het grof tuinafval tegen een nihil tarief naar een Rova milieustation worden gebracht. Deze 6 momenten worden kenbaar gemaakt via de reguliere informatiekanalen.</text:p>
          <text:p text:style-name="al"/>
          <text:p text:style-name="al">Behoort bij het raadsbesluit van 5 november 2015 vaststelling van de "Verordening afvalstoffenheffing 2016".</text:p>
          <text:p text:style-name="al">Raalte, 5 november 2015,</text:p>
          <text:p text:style-name="al">De griffier van de gemeente Raalte,</text:p>
          <text:p text:style-name="al">Jan Bouke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38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380</meta:user-defined>
    <meta:user-defined meta:name="OVERHEIDop.GmbID/DC.identifier">gmb-2015-127380</meta:user-defined>
    <meta:user-defined meta:name="OVERHEID.TaxonomieBeleidsagenda/OVERHEID.category">Natuur en milieu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