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CKHORSTLAAN 46 PLAATSEN KUNSTSTOF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uckhorstlaan 46</text:span>
            <text:span text:style-name="nadrukvet">– </text:span>ontvangen 10 februari 2015 voor het plaatsen van een kunststof kozijn in de linkerzij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273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CKHORSTLAAN 46 PLAATSEN KUNSTSTOF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738</meta:user-defined>
    <meta:user-defined meta:name="OVERHEIDop.GmbID/DC.identifier">gmb-2015-127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L 46</meta:user-defined>
    <meta:user-defined meta:name="OVERHEIDop.woonplaats">Zwolle</meta:user-defined>
    <meta:user-defined meta:name="OVERHEIDop.straatnaam">Buckhorst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74 505195</meta:user-defined>
    <meta:user-defined meta:name="OVERHEIDop.versieInformatie"/>
  </office:meta>
</office:document-meta>
</file>