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isnummerbesluit, intrekken adres/huisnummer, Surfpad 100, Vlaardingen</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de volgende adressen/huisnummers in te trekken:</text:p>
            <text:p text:style-name="common-al">Surfpad 100 (datum besluit: 14-12-2015)</text:p>
            <text:p text:style-name="common-al"/>
            <text:p text:style-name="common-al"/>
            <text:p text:style-name="common-al">Verdere informatie is te vinden bij de sectie Basisregistraties, te bereiken via tel: (010) 248 4000.</text:p>
            <text:p text:style-name="common-al"/>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facilitair VIA, sectie Basisregistraties<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last-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27376</text:span><text:line-break/><text:date style:data-style-name="dag" text:fixed="true" text:date-value="2015-12-24"/><text:line-break/><text:date style:data-style-name="jaar" text:fixed="true" text:date-value="2015-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376</text:span><text:date style:data-style-name="nicedate" text:fixed="true" text:date-value="201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376</text:span><text:date style:data-style-name="nicedate" text:fixed="true" text:date-value="2015-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uisnummerbesluit, intrekken adres/huisnummer, Surfpad 100,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4</meta:user-defined>
    <meta:user-defined meta:name="OVERHEIDop.publicationIssue">127376</meta:user-defined>
    <meta:user-defined meta:name="OVERHEIDop.GmbID/DC.identifier">gmb-2015-12737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2</meta:user-defined>
    <meta:user-defined meta:name="OVERHEIDop.woonplaats">Vlaardingen</meta:user-defined>
    <meta:user-defined meta:name="OVERHEIDop.straatnaam">Surfpad</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op.externeBijlage">exb-2015-34593</meta:user-defined>
    <meta:user-defined meta:name="OVERHEID.EPSG28992/DC.spatial">80487 437122</meta:user-defined>
    <meta:user-defined meta:name="OVERHEIDop.versieInformatie"/>
  </office:meta>
</office:document-meta>
</file>