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rel-column-width="44*"/>
    </style:style>
    <style:style style:family="table-column" style:parent-style-name="colspec" style:name="id1-3-2-2-1-21-1-2">
      <style:table-column-properties style:rel-column-width="28*"/>
    </style:style>
    <style:style style:family="table-column" style:parent-style-name="colspec" style:name="id1-3-2-2-1-21-1-3">
      <style:table-column-properties style:rel-column-width="28*"/>
    </style:style>
  </office:automatic-styles>
  <office:body>
    <office:text>
      <text:p text:style-name="new_page_staatscourant"/>
      <text:p text:style-name="single-kop-titel">Beleidsregel: Bekostiging gymnastiekruimte voor basisonderwijs en (voortgezet) speciaal onderwijs Gemeente Enschede</text:p>
      <text:section text:name="regeling_id1-3-2" text:style-name="regeling">
        <text:section text:name="aanhef_id1-3-2-1" text:style-name="aanhef">
          <text:section text:name="preambule_id1-3-2-1-1" text:style-name="preambule">
            <text:p text:style-name="al">
            <text:span text:style-name="nadrukvet">Het college van de gemeente Enschede;</text:span>
          </text:p>
            <text:p text:style-name="al"/>
            <text:p text:style-name="al">gelet op titel 4.3 “Beleidsregels” van de Algemene Wet Bestuursrecht;</text:p>
            <text:p text:style-name="al">gelet op artikel 117, 134 en 136 van de Wet op het primair onderwijs en artikel 11, 128 en 130 van de Wet op de expertisecentra;</text:p>
            <text:p text:style-name="al">gelet op de artikelen XIII, XV en XVII van de Wet dualisering gemeentelijke medebewindsbevoegdheden;</text:p>
            <text:p text:style-name="al">gelet op artikel 5 van de Gemeentewet;</text:p>
            <text:p text:style-name="al">gelet op artikel 1 en artikel 29 van de Verordening onderwijshuisvesting gemeente Enschede;</text:p>
            <text:p text:style-name="al">gezien het gevoerde op overeenstemming gericht overleg met vertegenwoordigers van de bevoegde gezagsorganen van de scholen in de gemeente;</text:p>
            <text:p text:style-name="al"/>
            <text:p text:style-name="al">besluit vast te stellen de volgende:</text:p>
            <text:p text:style-name="al"/>
            <text:p text:style-name="al">
            <text:span text:style-name="nadrukvet">Beleidsregel: Bekostiging gymnastiekruimte voor basisonderwijs en (voortgezet) speciaal onderwijs</text:span>
          </text:p>
            <text:p text:style-name="al"/>
          </text:section>
        </text:section>
        <text:section text:name="regeling-tekst_id1-3-2-2" text:style-name="regeling-tekst">
          <text:section text:name="tekst_id1-3-2-2-1" text:style-name="tekst">
            <text:p text:style-name="common-al">
            <text:span text:style-name="nadrukvet">1. Omvang en bekostiging gebruik </text:span>
          </text:p>
            <text:p text:style-name="common-al">
            <text:span text:style-name="nadrukcur">1.1 </text:span>
            <text:span text:style-name="nadrukcur">Gemeentelijke gymnastiekruimt</text:span>e</text:p>
            <text:p text:style-name="common-al">De omvang van het door de gemeente bekostigde gebruik van een gemeentelijke gymnastiekruimte door een (speciale) school voor basisonderwijs en een school voor (voortgezet) speciaal onderwijs is gebaseerd op het aantal klokuren per week dat de gymnastiekruimte wordt gebruikt.</text:p>
            <text:list text:style-name="id1-3-2-2-1-4">
              <text:list-item text:style-override="id1-3-2-2-1-4-1">
                <text:number>a.</text:number>
                <text:p text:style-name="al">Voor een basisschool, een speciale school voor basisonderwijs en een school voor (voortgezet) speciaal onderwijs wordt het maximaal aantal klokuren dat voor bekostiging in aanmerking komt vastgesteld op basis van het werkelijk aantal in de school geformeerde groepen. </text:p>
              </text:list-item>
              <text:list-item text:style-override="id1-3-2-2-1-4-2">
                <text:number>b.</text:number>
                <text:p text:style-name="al">1. Voor een basisschool bedraagt het aantal klokuren per geformeerde groep leerlingen van 6 jaar en ouder ten hoogste 1,5 klokuur per week.</text:p>
                <text:p text:style-name="al">2. Voor een basisschool bedraagt het aantal klokuren per geformeerde groep leerlingen jonger dan 6 jaar ten hoogste 1,5 klokuur per week indien:</text:p>
                <text:list text:style-name="id1-3-2-2-1-4-2-4">
                  <text:list-item text:style-override="id1-3-2-2-1-4-2-4-1">
                    <text:number>-</text:number>
                    <text:p text:style-name="al">aangetoond wordt door het bevoegd gezag dat een vakleerkracht het bewegingsonderwijs voor deze groepen verzorgt</text:p>
                  </text:list-item>
                  <text:list-item text:style-override="id1-3-2-2-1-4-2-4-2">
                    <text:number>-</text:number>
                    <text:p text:style-name="al">het speellokaal in overleg met de gemeente voor andere doeleinden wordt gebruikt.</text:p>
                  </text:list-item>
                </text:list>
              </text:list-item>
              <text:list-item text:style-override="id1-3-2-2-1-4-3">
                <text:number>c.</text:number>
                <text:p text:style-name="al">1. Voor een speciale school voor basisonderwijs en een school voor (voortgezet) speciaal onderwijs bedraagt het aantal klokuren per geformeerde groep leerlingen van zes jaar en ouder ten hoogste 2,25 klokuren </text:p>
                <text:p text:style-name="al">2. Voor een speciale school voor basisonderwijs en een school voor (voortgezet) speciaal onderwijs bedraagt het aantal klokuren per geformeerde groep leerlingen jonger dan zes jaar ten hoogste 3,75 klokuur per week indien de school niet de beschikking heeft over een speellokaal.</text:p>
              </text:list-item>
            </text:list>
            <text:p text:style-name="common-al">
            <text:span text:style-name="nadrukcur">1.2 </text:span>
            <text:span text:style-name="nadrukcur">Gymnastiekruimte in eigendom van de school</text:span>
          </text:p>
            <text:p text:style-name="common-al">Het bevoegd gezag van een (speciale) school voor basisonderwijs of school voor (voortgezet) speciaal onderwijs dat eigenaar is van een gymnastiekruimte ontvangt jaarlijks bekostiging. </text:p>
            <text:list text:style-name="id1-3-2-2-1-7">
              <text:list-item text:style-override="id1-3-2-2-1-7-1">
                <text:number>a.</text:number>
                <text:p text:style-name="al">De hoogte van de bekostiging wordt vastgesteld volgens artikel 1.1.</text:p>
              </text:list-item>
              <text:list-item text:style-override="id1-3-2-2-1-7-2">
                <text:number>b.</text:number>
                <text:p text:style-name="al">Wanneer er sprake is van medegebruik van de gymnastiekruimte door een of meer andere (speciale) scholen voor basisonderwijs of (voortgezet) speciaal onderwijs wordt voor de bepaling van de hoogte van de bekostiging het aantal klokuren getotaliseerd.</text:p>
              </text:list-item>
            </text:list>
            <text:p text:style-name="common-al">1.2.1 Het college keert de ingevolgde het tweede lid vastgestelde jaarlijkse vergoeding uit aan het bevoegd gezag na indiening van een verzoek tot uitbetaling.</text:p>
            <text:p text:style-name="common-al"/>
            <text:p text:style-name="common-al">
            <text:span text:style-name="nadrukvet"> 2. Beslissing college in gevallen waarin de regeling niet voorziet</text:span>
          </text:p>
            <text:p text:style-name="common-al"> In gevallen, de uitvoering van dezer regeling betreffende, waarin deze regeling niet voorziet, beslist het college.</text:p>
            <text:p text:style-name="common-al"/>
            <text:p text:style-name="common-al">
            <text:span text:style-name="nadrukvet"> 3. Bekostiging buitenonderhoud eigen gymzalen </text:span>
          </text:p>
            <text:p text:style-name="common-al">Voor het buitenonderhoud van een lokaal bewegingsonderwijs dat in eigendom is van het schoolbestuur wordt het variabele bedrag verhoogd met een toeslag van € 13,33 per m2. De verantwoordelijkheid voor al het onderhoud ligt dan geheel bij het betreffende schoolbestuur. Er kan bij de gemeente geen aanvraag meer worden ingediend voor onderhoud van een eigen gymlokaal via het programma Onderwijshuisvesting.</text:p>
            <text:p text:style-name="common-al"/>
            <text:p text:style-name="common-al">
            <text:span text:style-name="nadrukvet"> 4. Vergoeding per klokuur</text:span>
          </text:p>
            <text:p text:style-name="common-al">Voor de vergoeding wordt aangesloten bij de “Modelbeleidsregel voor bekostiging gymnastiekonderwijs voor basisonderwijs en (voortgezet) speciaal onderwijs.</text:p>
            <text:p text:style-name="common-al">Ingevolge artikel 117 en 136 van de Wet op het primair onderwijs en artikel 115 en 130 van de Wet op de Expertisecentra worden de volgende vergoedingsbedragen voor het gebruik van een gymnastiekzaal vastgesteld. De bedragen bevatten een vergoeding voor onderhoud aan de binnenzijde van het gebouw, de materiële instandhouding alsmede een vergoeding voor vervanging en aanpassing van onderwijsleerpakket en meubilair. </text:p>
            <text:p text:style-name="common-al">De hoogte van de vergoeding is afhankelijk van het stichtingsjaar van de gymnastiekaccommodatie en de oppervlakte van de oefenzaal. en bestaat uit een vast bedrag en een variabel bedrag per vastgesteld klokuur.</text:p>
            <text:p text:style-name="common-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68,37</text:p>
                  </table:table-cell>
                  <table:table-cell table:style-name="entry" table:number-rows-spanned="1" table:number-columns-spanned="1">
                    <text:p text:style-name="table_al">€ 348,52</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680,59</text:p>
                  </table:table-cell>
                  <table:table-cell table:style-name="entry" table:number-rows-spanned="1" table:number-columns-spanned="1">
                    <text:p text:style-name="table_al">€ 441,02</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24,44</text:p>
                  </table:table-cell>
                  <table:table-cell table:style-name="entry" table:number-rows-spanned="1" table:number-columns-spanned="1">
                    <text:p text:style-name="table_al">€ 475,93</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40,59</text:p>
                  </table:table-cell>
                  <table:table-cell table:style-name="entry" table:number-rows-spanned="1" table:number-columns-spanned="1">
                    <text:p text:style-name="table_al">€ 520,72</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678,27</text:p>
                  </table:table-cell>
                  <table:table-cell table:style-name="entry" table:number-rows-spanned="1" table:number-columns-spanned="1">
                    <text:p text:style-name="table_al">€ 573,68</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62,94</text:p>
                  </table:table-cell>
                  <table:table-cell table:style-name="entry" table:number-rows-spanned="1" table:number-columns-spanned="1">
                    <text:p text:style-name="table_al">€ 641,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05,32</text:p>
                  </table:table-cell>
                  <table:table-cell table:style-name="entry" table:number-rows-spanned="1" table:number-columns-spanned="1">
                    <text:p text:style-name="table_al">€ 583,58</text:p>
                  </table:table-cell>
                </table:table-row>
                <table:table-row table:style-name="row">
                  <table:table-cell table:style-name="entry" table:number-rows-spanned="1" table:number-columns-spanned="1">
                    <text:p text:style-name="table_al">Toeslag buitenonderhoud eigen gymzaal </text:p>
                  </table:table-cell>
                  <table:table-cell table:style-name="entry" table:number-rows-spanned="1" table:number-columns-spanned="1">
                    <text:p text:style-name="table_al"/>
                  </table:table-cell>
                  <table:table-cell table:style-name="entry" table:number-rows-spanned="1" table:number-columns-spanned="1">
                    <text:p text:style-name="table_al">€ 13,33 per m2</text:p>
                  </table:table-cell>
                </table:table-row>
              </table:table>
              <text:p text:style-name="table_bottom"/>
            </text:section>
            <text:p text:style-name="common-al">
            <text:span text:style-name="nadrukcur">De bovenstaande normbedragen zijn van toepassing voor het jaar 2015 volgens de VNG-norm</text:span>
          </text:p>
            <text:p text:style-name="common-al"/>
            <text:p text:style-name="common-al">
            <text:span text:style-name="nadrukvet">5. Indexering</text:span>
          </text:p>
            <text:p text:style-name="common-al"> Het college stelt jaarlijks de in het kader van deze regeling gehanteerde normbedragen voor de klokuurvergoeding bij op basis van de VNG-norm.</text:p>
            <text:p text:style-name="common-al"/>
            <text:p text:style-name="common-al">
            <text:span text:style-name="nadrukvet">6. Inwerkingtreding en citeertitel</text:span>
          </text:p>
            <text:p text:style-name="common-al">6.1 Deze regeling treedt in werking per 1 januari 2016.</text:p>
            <text:p text:style-name="common-al">6.2 Deze regeling wordt aangehaald als: Beleidsregel bekostiging gymnastiekruimte voor basisonderwijs en (voortgezet) speciaal onderwij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in de collegevergadering van 15 december 2015 </text:span>
            <text:span text:style-name="datum"/>
          </text:p>
          </text:section>
          <text:section text:name="ondertekening_id1-3-2-3-2">
            <text:p><text:span text:style-name="ondertekening_naam">
            <text:span text:style-name="voornaam">De voorzitter, De secretaris,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73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gymnastiekruimte voor basisonderwijs en (voortgezet) speciaal onderwijs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374</meta:user-defined>
    <meta:user-defined meta:name="OVERHEIDop.GmbID/DC.identifier">gmb-2015-127374</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Gemeente/DC.spatial">Enschede</meta:user-defined>
    <meta:user-defined meta:name="OVERHEIDop.versieInformatie"/>
  </office:meta>
</office:document-meta>
</file>