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vrijstaande woning met een uitweg, Meester Kraaiplaats 5 in Werkhoven, WABO OV 201419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12-02-2015</text:span>
          </text:p>
            <text:p text:style-name="common-al">Locatie: Meester Kraaiplaats 5 in Werkhoven</text:p>
            <text:p text:style-name="common-al">WABO-nummer: OV 2014192</text:p>
            <text:p text:style-name="common-al">Activiteit: het bouwen van een vrijstaande woning met een uitweg</text:p>
            <text:p text:style-name="common-al">Bestuursorgaan: college van burgemeester en wethouders </text:p>
            <text:p text:style-name="common-al">Datum verzending besluit: 10-0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2737</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7</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7</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vrijstaande woning met een uitweg, Meester Kraaiplaats 5 in Werkhoven, WABO OV 20141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737</meta:user-defined>
    <meta:user-defined meta:name="OVERHEIDop.GmbID/DC.identifier">gmb-2015-1273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R 19</meta:user-defined>
    <meta:user-defined meta:name="OVERHEIDop.woonplaats">Werkhoven</meta:user-defined>
    <meta:user-defined meta:name="OVERHEIDop.straatnaam">Meester Kraaiplaats</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564 448539</meta:user-defined>
    <meta:user-defined meta:name="OVERHEIDop.versieInformatie"/>
  </office:meta>
</office:document-meta>
</file>