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lense Zandweg omg. nabij Van Beuningengemaal Kanaalweg 1,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vispassage, Zoelense Zandweg omg., nabij Van Beuningengemaal Kanaalweg 1, 4011 LX, in Zoelen (10-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3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oelense Zandweg omg. nabij Van Beuningengemaal Kanaalweg 1,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63</meta:user-defined>
    <meta:user-defined meta:name="OVERHEIDop.GmbID/DC.identifier">gmb-2015-1273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28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X</meta:user-defined>
    <meta:user-defined meta:name="OVERHEIDop.woonplaats">Zoelen</meta:user-defined>
    <meta:user-defined meta:name="OVERHEIDop.straatnaam">Kanaal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256 436945</meta:user-defined>
    <meta:user-defined meta:name="OVERHEIDop.versieInformatie"/>
  </office:meta>
</office:document-meta>
</file>