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ghwater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42 | verbouwen van composieten lab InHolland | bouw | 16-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36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6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6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ghwater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61</meta:user-defined>
    <meta:user-defined meta:name="OVERHEIDop.GmbID/DC.identifier">gmb-2015-1273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A 42</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83 446096</meta:user-defined>
    <meta:user-defined meta:name="OVERHEIDop.versieInformatie"/>
  </office:meta>
</office:document-meta>
</file>