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MvB-meldingen Wet Milieubeheer, Bouchez hoveniersbedrijf, Rijdtstraat 120, 6114 AM,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p>
            <text:p text:style-name="common-al"/>
            <text:list text:style-name="id1-3-2-1-1-5">
              <text:list-item text:style-override="id1-3-2-1-1-5-1">
                <text:number>-</text:number>
                <text:p text:style-name="al">Op 31 augustus 2015 van Bouchez hoveniersbedrijf, Rijdtstraat 120, 6114 AM te Susteren</text:p>
              </text:list-item>
            </text:list>
            <text:p text:style-name="common-al"/>
            <text:p text:style-name="common-al">De melding (met maatwerkvoorschriften) en alle andere relevante stukken liggen ter inzage in het gemeentehuis bij de receptie in de publiekshal Nieuwe Markt 55 te Echt met ingang van 25 december 2015 gedurende een periode van zes weken (tot en met 5 februari 2016)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last-al">Echt, 24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734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34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vB-meldingen Wet Milieubeheer, Bouchez hoveniersbedrijf, Rijdtstraat 120, 6114 AM,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345</meta:user-defined>
    <meta:user-defined meta:name="OVERHEIDop.GmbID/DC.identifier">gmb-2015-1273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AM 120</meta:user-defined>
    <meta:user-defined meta:name="OVERHEIDop.woonplaats">Susteren</meta:user-defined>
    <meta:user-defined meta:name="OVERHEIDop.straatnaam">Rijdtstraat</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89392 342351</meta:user-defined>
    <meta:user-defined meta:name="OVERHEIDop.versieInformatie"/>
  </office:meta>
</office:document-meta>
</file>