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gehandicaptenparkeerplaats op kenteken Nico Andriessenstraat - Berlagelaa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1 december 2015 de volgende verkeersbesluiten genomen:</text:p>
            <text:p text:style-name="common-al"/>
            <text:p text:style-name="common-al">
            <text:span text:style-name="nadrukvet">Nico Andriessenstraat - Berlagelaan</text:span>
          </text:p>
            <text:p text:style-name="common-al">Op grond van artikel 6.18 van de Algemene wet bestuursrecht het “verkeersbesluit verhuizing gehandicaptenparkeerplaats op kenteken – Nico Andriessenstraat”, gepubliceerd d.d. 5 november 2015, zodanig te wijzigen dat de gehandicaptenparkeerplaats op kenteken geplaatst wordt op de Berlagelaan ter hoogte van nummer 2.</text:p>
            <text:p text:style-name="common-al"/>
            <text:p text:style-name="common-al"/>
            <text:p text:style-name="last-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4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4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4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handicaptenparkeerplaats op kenteken Nico Andriessenstraat - Berlag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42</meta:user-defined>
    <meta:user-defined meta:name="OVERHEIDop.GmbID/DC.identifier">gmb-2015-127342</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Gemeente/DC.spatial">Haarlem</meta:user-defined>
    <meta:user-defined meta:name="OVERHEIDop.versieInformatie"/>
  </office:meta>
</office:document-meta>
</file>