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3">
      <text:list-level-style-bullet text:bullet-char="-" text:level="1">
        <style:list-level-properties text:min-label-width="10mm"/>
      </text:list-level-style-bullet>
    </text:list-style>
    <text:list-style style:name="id1-3-2-3-5-3-3-1">
      <text:list-level-style-bullet text:bullet-char="-" text:level="1">
        <style:list-level-properties text:min-label-width="10mm"/>
      </text:list-level-style-bullet>
    </text:list-style>
    <text:list-style style:name="id1-3-2-3-5-3-3-2">
      <text:list-level-style-bullet text:bullet-char="-" text:level="1">
        <style:list-level-properties text:min-label-width="10mm"/>
      </text:list-level-style-bullet>
    </text:list-style>
    <text:list-style style:name="id1-3-2-3-5-3-3-3">
      <text:list-level-style-bullet text:bullet-char="-" text:level="1">
        <style:list-level-properties text:min-label-width="10mm"/>
      </text:list-level-style-bullet>
    </text:list-style>
    <text:list-style style:name="id1-3-2-3-5-3-3-4">
      <text:list-level-style-bullet text:bullet-char="-" text:level="1">
        <style:list-level-properties text:min-label-width="10mm"/>
      </text:list-level-style-bullet>
    </text:list-style>
    <text:list-style style:name="id1-3-2-3-5-3-3-5">
      <text:list-level-style-bullet text:bullet-char="-" text:level="1">
        <style:list-level-properties text:min-label-width="10mm"/>
      </text:list-level-style-bullet>
    </text:list-style>
    <text:list-style style:name="id1-3-2-3-5-3-3-6">
      <text:list-level-style-bullet text:bullet-char="-" text:level="1">
        <style:list-level-properties text:min-label-width="10mm"/>
      </text:list-level-style-bullet>
    </text:list-style>
    <text:list-style style:name="id1-3-2-3-5-3-3-7">
      <text:list-level-style-bullet text:bullet-char="-" text:level="1">
        <style:list-level-properties text:min-label-width="10mm"/>
      </text:list-level-style-bullet>
    </text:list-style>
    <text:list-style style:name="id1-3-2-3-5-3-3-8">
      <text:list-level-style-bullet text:bullet-char="-" text:level="1">
        <style:list-level-properties text:min-label-width="10mm"/>
      </text:list-level-style-bullet>
    </text:list-style>
    <text:list-style style:name="id1-3-2-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4-3">
      <text:list-level-style-bullet text:bullet-char="-" text:level="1">
        <style:list-level-properties text:min-label-width="10mm"/>
      </text:list-level-style-bullet>
    </text:list-style>
    <text:list-style style:name="id1-3-2-3-5-4-3-1">
      <text:list-level-style-bullet text:bullet-char="-" text:level="1">
        <style:list-level-properties text:min-label-width="10mm"/>
      </text:list-level-style-bullet>
    </text:list-style>
    <text:list-style style:name="id1-3-2-3-5-4-3-2">
      <text:list-level-style-bullet text:bullet-char="-" text:level="1">
        <style:list-level-properties text:min-label-width="10mm"/>
      </text:list-level-style-bullet>
    </text:list-style>
    <text:list-style style:name="id1-3-2-3-5-4-3-3">
      <text:list-level-style-bullet text:bullet-char="-" text:level="1">
        <style:list-level-properties text:min-label-width="10mm"/>
      </text:list-level-style-bullet>
    </text:list-style>
    <text:list-style style:name="id1-3-2-3-5-4-3-4">
      <text:list-level-style-bullet text:bullet-char="-" text:level="1">
        <style:list-level-properties text:min-label-width="10mm"/>
      </text:list-level-style-bullet>
    </text:list-style>
    <text:list-style style:name="id1-3-2-3-5-4-3-5">
      <text:list-level-style-bullet text:bullet-char="-" text:level="1">
        <style:list-level-properties text:min-label-width="10mm"/>
      </text:list-level-style-bullet>
    </text:list-style>
    <text:list-style style:name="id1-3-2-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3">
      <text:list-level-style-bullet text:bullet-char="-" text:level="1">
        <style:list-level-properties text:min-label-width="10mm"/>
      </text:list-level-style-bullet>
    </text:list-style>
    <text:list-style style:name="id1-3-2-3-5-5-3-1">
      <text:list-level-style-bullet text:bullet-char="-" text:level="1">
        <style:list-level-properties text:min-label-width="10mm"/>
      </text:list-level-style-bullet>
    </text:list-style>
    <text:list-style style:name="id1-3-2-3-5-5-3-2">
      <text:list-level-style-bullet text:bullet-char="-" text:level="1">
        <style:list-level-properties text:min-label-width="10mm"/>
      </text:list-level-style-bullet>
    </text:list-style>
    <text:list-style style:name="id1-3-2-3-5-5-3-3">
      <text:list-level-style-bullet text:bullet-char="-" text:level="1">
        <style:list-level-properties text:min-label-width="10mm"/>
      </text:list-level-style-bullet>
    </text:list-style>
    <text:list-style style:name="id1-3-2-3-5-5-3-4">
      <text:list-level-style-bullet text:bullet-char="-" text:level="1">
        <style:list-level-properties text:min-label-width="10mm"/>
      </text:list-level-style-bullet>
    </text:list-style>
  </office:automatic-styles>
  <office:body>
    <office:text>
      <text:p text:style-name="new_page_staatscourant"/>
      <text:p text:style-name="single-kop-titel">VERORDENING bijdrageregeling gemeente Aal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ctiviteiten: het totaal aan activiteiten zoals deze genoemd worden in de bijlage bij deze verordening;</text:p>
              </text:list-item>
              <text:list-item text:style-override="id1-3-2-2-1-3-2">
                <text:number>b.</text:number>
                <text:p text:style-name="al">Sociaal minimum: 120% van het bedrag van de van toepassing zijnde norm, zoals vastgelegd in de artikelen 20 tot en met 29 van de Participatiewet;</text:p>
              </text:list-item>
              <text:list-item text:style-override="id1-3-2-2-1-3-3">
                <text:number>c.</text:number>
                <text:p text:style-name="al">Inkomen: Het inkomen als bedoeld in art. 32 Participatiewet. In afwijking hiervan wordt een bijstandsuitkering voor de beoordeling van het recht op bijdrageregeling gezien als inkomen. </text:p>
              </text:list-item>
              <text:list-item text:style-override="id1-3-2-2-1-3-4">
                <text:number>d.</text:number>
                <text:p text:style-name="al">Vermogen: het vermogen als bedoeld in art. 34 Participatiewet, te verhogen met een bedrag van € 3.000 per volwassene;</text:p>
              </text:list-item>
              <text:list-item text:style-override="id1-3-2-2-1-3-5">
                <text:number>e.</text:number>
                <text:p text:style-name="al">Oudere: personen die aanspraak kunnen maken op een AOW-uitkering;</text:p>
              </text:list-item>
              <text:list-item text:style-override="id1-3-2-2-1-3-6">
                <text:number>f.</text:number>
                <text:p text:style-name="al">Arbeidsgehandicapte: de arbeidsgehandicapte als bedoeld in de wet Werk en Inkomen naar Arbeidsvermogen (WIA) en de persoon met een Wajong uitkering.</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verordening is:</text:p>
            <text:list text:style-name="id1-3-2-2-2-3">
              <text:list-item text:style-override="id1-3-2-2-2-3-1">
                <text:number>1.</text:number>
                <text:p text:style-name="al">Stimuleren dat inwoners van de gemeente Aalburg met een laag inkomen actief deelnemen aan activiteiten op het gebied van cultuur, educatie, recreatie en sport, door het verstrekken van een financiële bijdrage in de hieraan verbonden kosten;</text:p>
              </text:list-item>
              <text:list-item text:style-override="id1-3-2-2-2-3-2">
                <text:number>2.</text:number>
                <text:p text:style-name="al">Tegengaan van sociaal isolement van inwoners met een uitkering in het kader van de Participatiewet, ouderen en arbeidsgehandicapten met een laag inkomen, door het verstrekken van een financiële bijdrage in een aantal kosten die bijdragen aan het tegengaan van sociaal isolement.</text:p>
              </text:list-item>
            </text:list>
          </text:section>
          <text:section text:name="artikel_id1-3-2-2-3" text:style-name="artikel">
            <text:p text:style-name="artikel_kop_titel"><text:span text:style-name="artikel_kop_label">Artikel</text:span> <text:span text:style-name="artikel_kop_nr">3</text:span> Hoogte bijdrage</text:p>
            <text:list text:style-name="id1-3-2-2-3-2">
              <text:list-item text:style-override="id1-3-2-2-3-2">
                <text:number>1.</text:number>
                <text:p text:style-name="al">De in artikel 2 bedoelde financiële bijdrage bedraagt maximaal € 165 per jaar per volwassene.</text:p>
              </text:list-item>
              <text:list-item text:style-override="id1-3-2-2-3-3">
                <text:number>2.</text:number>
                <text:p text:style-name="al">De in lid 1 genoemde bijdrage wordt verhoogd met een bedrag van € 165 per jaar voor elk ten laste komend kind tot en met 17 jaar dat tot het huishouden van de aanvrager behoort.</text:p>
              </text:list-item>
              <text:list-item text:style-override="id1-3-2-2-3-4">
                <text:number>3.</text:number>
                <text:p text:style-name="al">De bijdrage als genoemd in lid 2 wordt verhoogd met € 100 per jaar per ten laste komend kind, indien het kind deelneemt aan activiteiten van verenigingen en instellingen als genoemd onder punt A. op de lijst die als bijlage bij deze verordening is gevoegd.</text:p>
              </text:list-item>
              <text:list-item text:style-override="id1-3-2-2-3-5">
                <text:number>4.</text:number>
                <text:p text:style-name="al">Bijdragen als bedoeld in artikel 2 kunnen worden toegekend voor kosten zoals die vermeld staan op de lijst die als bijdrage bij deze verordening is gevoegd. </text:p>
              </text:list-item>
            </text:list>
          </text:section>
          <text:section text:name="artikel_id1-3-2-2-4" text:style-name="artikel">
            <text:p text:style-name="artikel_kop_titel"><text:span text:style-name="artikel_kop_label">Artikel</text:span> <text:span text:style-name="artikel_kop_nr">4</text:span> Doelgroep en inkomensnormen</text:p>
            <text:list text:style-name="id1-3-2-2-4-2">
              <text:list-item text:style-override="id1-3-2-2-4-2">
                <text:number>1.</text:number>
                <text:p text:style-name="al">Voor een volledige bijdrage als bedoeld in artikel 3 komt de aanvrager in aanmerking met een inkomen tot maximaal 120% van het sociaal minimum.</text:p>
              </text:list-item>
              <text:list-item text:style-override="id1-3-2-2-4-3">
                <text:number>2.</text:number>
                <text:p text:style-name="al">De aanvrager wiens vermogen hoger is dan de vermogensgrens als bedoeld in artikel 1 onder d, komt niet voor een bijdrage in aanmerking;</text:p>
              </text:list-item>
              <text:list-item text:style-override="id1-3-2-2-4-4">
                <text:number>3.</text:number>
                <text:p text:style-name="al">Inwoners met een inkomen krachtens de Wet op de Studiefinanciering (WSF) zijn van deze regeling uitgesloten.</text:p>
              </text:list-item>
              <text:list-item text:style-override="id1-3-2-2-4-5">
                <text:number>4.</text:number>
                <text:p text:style-name="al">Inwoners die voor hun inkomensvoorziening zijn aangewezen op de zorg van de rijksoverheid zijn van deze regeling uitgesloten.</text:p>
              </text:list-item>
              <text:list-item text:style-override="id1-3-2-2-4-6">
                <text:number>5.</text:number>
                <text:p text:style-name="al">Degene die langer dan twaalf maanden een inkomen ontving dat lager was dan de inkomensnormen als bedoeld in lid 1 en lid 2 van dit artikel en wiens inkomen toeneemt als gevolg van werkaanvaarding, komt het eerste kalenderjaar na werkaanvaarding nog in aanmerking voor een bijdrage krachtens deze verordening.</text:p>
              </text:list-item>
            </text:list>
          </text:section>
          <text:section text:name="artikel_id1-3-2-2-5" text:style-name="artikel">
            <text:p text:style-name="artikel_kop_titel"><text:span text:style-name="artikel_kop_label">Artikel</text:span> <text:span text:style-name="artikel_kop_nr">5</text:span> Voorwaarden</text:p>
            <text:p text:style-name="al">Een bijdrage als bedoeld in artikel 3 wordt toegekend indien aan de onderstaande voorwaarden wordt voldaan:</text:p>
            <text:list text:style-name="id1-3-2-2-5-3">
              <text:list-item text:style-override="id1-3-2-2-5-3-1">
                <text:number>1.</text:number>
                <text:p text:style-name="al">De aanvrager dient op het aanvraagformulier aan te geven voor welke activiteiten en voor welke gezinsleden de kosten gemaakt zijn;</text:p>
              </text:list-item>
              <text:list-item text:style-override="id1-3-2-2-5-3-2">
                <text:number>2.</text:number>
                <text:p text:style-name="al">De aanvrager dient op het aanvraagformulier gespecificeerd aan te geven welke uitgaven per gezinslid zijn gemaakt;</text:p>
              </text:list-item>
              <text:list-item text:style-override="id1-3-2-2-5-3-3">
                <text:number>3.</text:number>
                <text:p text:style-name="al">De aanvrager dient bewijsstukken van de gemaakte kosten op verzoek te kunnen tonen.</text:p>
              </text:list-item>
            </text:list>
          </text:section>
          <text:section text:name="artikel_id1-3-2-2-6" text:style-name="artikel">
            <text:p text:style-name="artikel_kop_titel"><text:span text:style-name="artikel_kop_label">Artikel</text:span> <text:span text:style-name="artikel_kop_nr">6</text:span> Indiening aanvraag</text:p>
            <text:list text:style-name="id1-3-2-2-6-2">
              <text:list-item text:style-override="id1-3-2-2-6-2">
                <text:number>1.</text:number>
                <text:p text:style-name="al">Een aanvraag om een bijdrage wordt ingediend bij het college van burgemeester en wethouders. De aanvraag dient schriftelijk te gebeuren via het daarvoor bestemde aanvraagformulier;</text:p>
              </text:list-item>
              <text:list-item text:style-override="id1-3-2-2-6-3">
                <text:number>2.</text:number>
                <text:p text:style-name="al">De aanvraag kan gedurende het gehele kalenderjaar worden ingediend tot en met twee maanden na het verstrijken van het betreffende kalenderjaar;</text:p>
              </text:list-item>
              <text:list-item text:style-override="id1-3-2-2-6-4">
                <text:number>3.</text:number>
                <text:p text:style-name="al">De gezinssituatie op de datum van aanvraag is leidend voor het bepalen van het recht op een bijdrage.</text:p>
              </text:list-item>
              <text:list-item text:style-override="id1-3-2-2-6-5">
                <text:number>4.</text:number>
                <text:p text:style-name="al">Binnen vier weken na de datum van indienen nemen burgemeester en wethouders een beslissing op de aanvraag.</text:p>
              </text:list-item>
            </text:list>
          </text:section>
          <text:section text:name="artikel_id1-3-2-2-7" text:style-name="artikel">
            <text:p text:style-name="artikel_kop_titel"><text:span text:style-name="artikel_kop_label">Artikel</text:span> <text:span text:style-name="artikel_kop_nr">7</text:span> Delegatie/uitvoering</text:p>
            <text:list text:style-name="id1-3-2-2-7-2">
              <text:list-item text:style-override="id1-3-2-2-7-2">
                <text:number>1.</text:number>
                <text:p text:style-name="al">Ter uitvoering van deze verordening is burgemeester en wethouders bevoegd nadere regels vast te stellen.</text:p>
              </text:list-item>
              <text:list-item text:style-override="id1-3-2-2-7-3">
                <text:number>2.</text:number>
                <text:p text:style-name="al">In gevallen waarin deze verordening niet voorziet nemen burgemeester en wethouders een beslissing met inachtneming van doel en strekking van deze verordening.</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bijdrageregeling gemeente Aalburg 2015“</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december 2015.</text:p>
            <text:p text:style-name="al">Het Armoedebeleid 2007-2010 vastgesteld op 25 september 2007 wordt met ingang van 1 november 2015 ingetrokken.</text:p>
          </text:section>
        </text:section>
        <text:section text:name="bijlage_id1-3-2-3" text:style-name="bijlage">
          <text:p text:style-name="bijlage_top"/>
          <text:p text:style-name="hoofdstuk_kop">Bijlage als bedoeld in artikel 1 van de verordening ‘Bijdrageregeling gemeente Aalburg 2015’.</text:p>
          <text:p text:style-name="al">Voor onderstaande kosten kan een bijdrage verstrekt worden op basis van de verordening:</text:p>
          <text:list text:style-name="id1-3-2-3-3">
            <text:list-item text:style-override="id1-3-2-3-3-1">
              <text:number>A.</text:number>
              <text:p text:style-name="al">Lidmaatschappen, contributies en vaste bijdragen in verband met actieve, regelmatige deelname aan activiteiten van:</text:p>
              <text:list text:style-name="id1-3-2-3-3-1-3">
                <text:list-item text:style-override="id1-3-2-3-3-1-3-1">
                  <text:number>-</text:number>
                  <text:p text:style-name="al">muziek-, toneel- en zangverenigingen, muziekschool, stichting Slim etc.</text:p>
                </text:list-item>
                <text:list-item text:style-override="id1-3-2-3-3-1-3-2">
                  <text:number>-</text:number>
                  <text:p text:style-name="al">sportverenigingen, paardrijles en zwemles;</text:p>
                </text:list-item>
                <text:list-item text:style-override="id1-3-2-3-3-1-3-3">
                  <text:number>-</text:number>
                  <text:p text:style-name="al">jeugdwerk, jeugdclubs, scouting en groepslessen sportschool.</text:p>
                </text:list-item>
              </text:list>
            </text:list-item>
          </text:list>
          <text:p text:style-name="al">(Op grond van artikel 3, derde lid, van de verordening Bijdrageregeling Aalburg, komen kinderen in aanmerking voor de verhoging van € 100 wanneer zij deelnemen aan de bovenstaande activiteiten onder punt A.).</text:p>
          <text:list text:style-name="id1-3-2-3-5">
            <text:list-item text:style-override="id1-3-2-3-5-1">
              <text:number>B.</text:number>
              <text:p text:style-name="al">Sportkleding, uniformen etc. die voortvloeien uit het lidmaatschap van deze verenigingen en de kosten die het gevolg zijn van het beoefenen van sportactiviteiten.</text:p>
            </text:list-item>
            <text:list-item text:style-override="id1-3-2-3-5-2">
              <text:number>C.</text:number>
              <text:p text:style-name="al">Abonnementen en entrees van musea, zwembaden, bibliotheken, artotheken en</text:p>
              <text:p text:style-name="al"> speelotheken.</text:p>
            </text:list-item>
            <text:list-item text:style-override="id1-3-2-3-5-3">
              <text:number>D.</text:number>
              <text:p text:style-name="al">Uitgaven in verband met:</text:p>
              <text:list text:style-name="id1-3-2-3-5-3-3">
                <text:list-item text:style-override="id1-3-2-3-5-3-3-1">
                  <text:number>-</text:number>
                  <text:p text:style-name="al">volwassenen educatie</text:p>
                </text:list-item>
                <text:list-item text:style-override="id1-3-2-3-5-3-3-2">
                  <text:number>-</text:number>
                  <text:p text:style-name="al">sociaal-culturele activiteiten voor ouderen</text:p>
                </text:list-item>
                <text:list-item text:style-override="id1-3-2-3-5-3-3-3">
                  <text:number>-</text:number>
                  <text:p text:style-name="al">lidmaatschap vrouwenverenigingen en ouderenbonden</text:p>
                </text:list-item>
                <text:list-item text:style-override="id1-3-2-3-5-3-3-4">
                  <text:number>-</text:number>
                  <text:p text:style-name="al">lidmaatschap volkstuinverenigingen, hobby- en fotoclubs</text:p>
                </text:list-item>
                <text:list-item text:style-override="id1-3-2-3-5-3-3-5">
                  <text:number>-</text:number>
                  <text:p text:style-name="al">ouderbijdrage voor peuterspeelzalen</text:p>
                </text:list-item>
                <text:list-item text:style-override="id1-3-2-3-5-3-3-6">
                  <text:number>-</text:number>
                  <text:p text:style-name="al">cultureel jongerenpaspoort en schoolreisjes en vakantiekampen tot 18 jaar</text:p>
                </text:list-item>
                <text:list-item text:style-override="id1-3-2-3-5-3-3-7">
                  <text:number>-</text:number>
                  <text:p text:style-name="al">deelname aan vrijwilligerswerk</text:p>
                </text:list-item>
                <text:list-item text:style-override="id1-3-2-3-5-3-3-8">
                  <text:number>-</text:number>
                  <text:p text:style-name="al">museumjaarkaart</text:p>
                </text:list-item>
              </text:list>
            </text:list-item>
            <text:list-item text:style-override="id1-3-2-3-5-4">
              <text:number>E.</text:number>
              <text:p text:style-name="al">Entrees voor:</text:p>
              <text:list text:style-name="id1-3-2-3-5-4-3">
                <text:list-item text:style-override="id1-3-2-3-5-4-3-1">
                  <text:number>-</text:number>
                  <text:p text:style-name="al">tentoonstellingen en festivals</text:p>
                </text:list-item>
                <text:list-item text:style-override="id1-3-2-3-5-4-3-2">
                  <text:number>-</text:number>
                  <text:p text:style-name="al">(pop)concerten, opera en theatervoorstellingen</text:p>
                </text:list-item>
                <text:list-item text:style-override="id1-3-2-3-5-4-3-3">
                  <text:number>-</text:number>
                  <text:p text:style-name="al">circusvoorstellingen en bioscoopvoorstellingen</text:p>
                </text:list-item>
                <text:list-item text:style-override="id1-3-2-3-5-4-3-4">
                  <text:number>-</text:number>
                  <text:p text:style-name="al">sportwedstrijden</text:p>
                </text:list-item>
                <text:list-item text:style-override="id1-3-2-3-5-4-3-5">
                  <text:number>-</text:number>
                  <text:p text:style-name="al">recreatieparken</text:p>
                </text:list-item>
              </text:list>
            </text:list-item>
            <text:list-item text:style-override="id1-3-2-3-5-5">
              <text:number>F.</text:number>
              <text:p text:style-name="al">uitsluitend voor ouderen en arbeidsgehandicapten komen ook onderstaande kosten in aanmerking voor een bijdrage:</text:p>
              <text:list text:style-name="id1-3-2-3-5-5-3">
                <text:list-item text:style-override="id1-3-2-3-5-5-3-1">
                  <text:number>-</text:number>
                  <text:p text:style-name="al">abonnement kabelaansluiting</text:p>
                </text:list-item>
                <text:list-item text:style-override="id1-3-2-3-5-5-3-2">
                  <text:number>-</text:number>
                  <text:p text:style-name="al">telefoonabonnement (vast of mobiel) / internet abonnement</text:p>
                </text:list-item>
                <text:list-item text:style-override="id1-3-2-3-5-5-3-3">
                  <text:number>-</text:number>
                  <text:p text:style-name="al">NS-kortingskaart</text:p>
                </text:list-item>
                <text:list-item text:style-override="id1-3-2-3-5-5-3-4">
                  <text:number>-</text:number>
                  <text:p text:style-name="al">abonnement kerktelefoon</text:p>
                </text:list-item>
              </text:list>
            </text:list-item>
          </text:list>
          <text:p text:style-name="al">Bovenstaande lijst is niet limitatief. Ook kosten die hier niet genoemd worden kunnen in aanmerking komen voor een bijdrage. Op basis van artikel 7, tweede lid, beoordelen burgemeester en wethouders in hoeverre niet genoemde kosten onder de werkingssfeer van de verordening vallen.</text:p>
        </text:section>
        <text:section text:name="bijlage_id1-3-2-4" text:style-name="bijlage">
          <text:p text:style-name="bijlage_top"/>
          <text:p text:style-name="artikel_kop_titel"><text:span text:style-name="label"> Bijlage Toelichting bij verordening ‘Bijdrageregeling gemeente Aalburg 2015’
</text:span> </text:p>
          <text:p text:style-name="al">
          <text:span text:style-name="nadrukvet">Artikel 1
</text:span>
        </text:p>
          <text:p text:style-name="al">Dit artikel geeft een aantal begrippen weer zoals deze voorkomen in de verordening:</text:p>
          <text:p text:style-name="al">-           De termen ‘sociaal minimum’, ‘inkomen’ en ‘vermogen’, sluiten aan bij de betreffende bepalingen in de Participatiewet en de beleidsregels bijzondere ijstand;            </text:p>
          <text:p text:style-name="al">  </text:p>
          <text:p text:style-name="al">
          <text:span text:style-name="nadrukvet">Artikel 2
</text:span>
        </text:p>
          <text:p text:style-name="al">Dit artikel geeft het doel van de verordening weer. Het doel is tweeledig:</text:p>
          <text:p text:style-name="al">a.         Voor alle inwoners geldt dat de verordening wil stimuleren dat inwoners met een laag inkomen deelnemen aan activiteiten op het terrein van cultuur, educatie, recreatie en sport.</text:p>
          <text:p text:style-name="al">b.  Voor ouderen en arbeidsgehandicapten is het echter, vanwege fysieke beperkingen, soms moeilijk om aan de genoemde  activiteiten buitenshuis deelte nemen. Voor hen is het  echter van belang om toch sociaal contact te hebben met de buitenwereld. Om die reden worden de kosten van het abonnement van de  kabel, het telefoonabonnement of internetaansluiting, de NS-kortingskaart en het abonnement op de kerktelefoon eveneens aangemerkt als uitgaven die vallen onder de doelstelling van de verordening.</text:p>
          <text:p text:style-name="al">  </text:p>
          <text:p text:style-name="al">
          <text:span text:style-name="nadrukvet">Artikel 3
</text:span>
        </text:p>
          <text:p text:style-name="al">De bijdrage bedraagt maximaal € 165 per jaar per volwassene. Dit is ook het maximale bedrag dat ouderen en arbeidsgehandicapten kunnen ontvangen. </text:p>
          <text:p text:style-name="al">Vooral voor kinderen uit gezinnen met lage inkomens is het van belang om deel te kunnen nemen aan activiteiten zoals genoemd in artikel 2, eerste lid. Om die reden bedraagt de bijdrage voor kinderen € 165 per kind en wordt dit bedrag verhoogd met € 100 als het kind lid is van een vereniging of een club waarbij sprake is van deelname aan structurele, regelmatige activiteiten. Het wordt van belang geacht voor hun sociale ontwikkeling dat kinderen deelnemen aan gezamenlijke activiteiten. Daarom is de mogelijkheid van een extra vergoeding van € 100 per kind toegevoegd.</text:p>
          <text:p text:style-name="al">Indien de kinderen ook recht hebben op een bijdrage van het Brabants Jeugdsportfonds, wordt de ouders geadviseerd hiervoor eerst een aanvraag te laten indienen door een intermediair bij het Brabants Jeugdsportfonds. Het Bijdrageregeling kan dan daarnaast een vergoeding toekennen voor andere activiteiten. Het is niet toegestaan een bijdrage van het Bijdrageregeling aan te vragen voor kosten die het Brabants Jeugdsportfonds reeds vergoed heeft in hetzelfde kalenderjaar.</text:p>
          <text:p text:style-name="al"> </text:p>
          <text:p text:style-name="al">
          <text:span text:style-name="nadrukvet">Artikel 4</text:span>
        </text:p>
          <text:p text:style-name="al">Voor een bijdrage komen inwoners met een laag inkomen in aanmerking. In deze verordening wordt hieronder verstaan: inwoners met een inkomen tot 120% van het sociaal minimum. </text:p>
          <text:p text:style-name="al">Er geldt een vermogenstoets. De vermogenscriteria zoals genoemd in art. 34 van de Participatiewet zijn van toepassing. Er wordt daarnaast rekening gehouden met een extra vrijlating van € 3.000 per persoon. Dit wordt gedaan om eventueel gereserveerde bedragen voor de kosten van begrafenis of crematie tot dit bedrag van € 3.000 niet mee te rekenen tot het vermogen.</text:p>
          <text:p text:style-name="al">Studenten komen niet in aanmerking voor de Bijdrageregeling. Zij worden geacht reeds voldoende deel te nemen aan activiteiten waarop deze regeling zich richt.</text:p>
          <text:p text:style-name="al">Inwoners die voor hun inkomensvoorziening zijn aangewezen op de zorg van het rijk, komen ook niet in aanmerking voor een bijdrage. </text:p>
          <text:p text:style-name="al">Om ongewenste gevolgen van de armoedeval tegen te gaan, wordt voor langdurig werklozen (in dit kader is dat langer dan 12 maanden) gedurende het eerste kalenderjaar na werkaanvaarding nog uitgegaan van het lagere inkomen.</text:p>
          <text:p text:style-name="al"> </text:p>
          <text:p text:style-name="al">
          <text:span text:style-name="nadrukvet">Artikel 5
</text:span>
        </text:p>
          <text:p text:style-name="al">Een aanvraag moet worden ingediend via een daartoe bestemd aanvraagformulier. Op het aanvraagformulier moet worden vermeld voor welke gezinsleden een bijdrage wordt gevraagd. Per gezinslid moet gespecificeerd worden aangegeven wat de kosten zijn van de vermelde activiteiten. </text:p>
          <text:p text:style-name="al">De aanvrager moet op verzoek de bewijsstukken kunnen overleggen.</text:p>
          <text:p text:style-name="al">Tevens moet aangegeven worden wat de hoogte is van het inkomen en het vermogen van de aanvrager. </text:p>
          <text:p text:style-name="al">Een inkomensbewijs, dit kan zijn een salaris/uitkeringsspecificatie, een bankafschrift etc. moet worden meegezonden indien geen uitkering op grond van de Participatiewet wordt ontvangen.</text:p>
          <text:p text:style-name="al">In dat laatste geval moet de aanvrager tevens een vraag beantwoorden over de hoogte van het aanwezige vermogen.</text:p>
          <text:p text:style-name="al">Indien het inkomen van de aanvrager lager is dan 120% van het sociaal minimum wordt een bijdrage toegekend. De bijdrage per gezinslid bestaat uit een bedrag voor de kosten van de activiteiten die voldoen aan de omschrijving in artikel 2. De maximaal toe te kennen bedragen worden genoemd in artikel 3.</text:p>
          <text:p text:style-name="al"> </text:p>
          <text:p text:style-name="al">
          <text:span text:style-name="nadrukvet">Artikel 6</text:span>
        </text:p>
          <text:p text:style-name="al">Inwoners die in een kalenderjaar een aanvraag toegekend hebben gekregen, ontvangen het jaar daarop in de maand maart een aanvraagformulier voor het nieuwe kalenderjaar. Deze personen worden gewezen op de mogelijkheid voor het nieuwe kalenderjaar een aanvraag in te dienen. </text:p>
          <text:p text:style-name="al">Om onduidelijkheden te voorkomen, bijv. over de leeftijd van een kind, is opgenomen dat de gezinssituatie op de datum van aanvraag leidend is voor het bepalen van het recht op een bijdrage.</text:p>
          <text:p text:style-name="al">Binnen vier weken zullen burgemeester en wethouders een beslissing nemen. In de uitvoeringspraktijk zal er naar gestreefd worden om al eerder een beslissing te nemen.</text:p>
          <text:p text:style-name="al"/>
          <text:p text:style-name="al">
          <text:span text:style-name="nadrukvet">Artikel 7
</text:span>
        </text:p>
          <text:p text:style-name="al">Burgemeester en wethouders zijn bevoegd nadere uitvoeringsregels vast te stellen.</text:p>
          <text:p text:style-name="al">Dit lid geeft het individualiseringsbeginsel weer. Daarbij geldt wel de voorwaarde dat de argumenten om af te wijken duidelijk in de rapportage aangegeven worden.</text:p>
          <text:p text:style-name="al"> </text:p>
          <text:p text:style-name="al">
          <text:span text:style-name="nadrukvet">Artikel 8</text:span>
        </text:p>
          <text:p text:style-name="al">De verordening treedt in werking met ingang van 1 december 20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2734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jdrageregeling gemeente Aal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340</meta:user-defined>
    <meta:user-defined meta:name="OVERHEIDop.GmbID/DC.identifier">gmb-2015-127340</meta:user-defined>
    <meta:user-defined meta:name="OVERHEID.TaxonomieBeleidsagenda/OVERHEID.category">Sociale zeker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Aalburg</meta:user-defined>
    <dc:language>nl</dc:language>
    <meta:user-defined meta:name="OVERHEID.Informatietype/DC.type">officiële publicatie</meta:user-defined>
    <meta:user-defined meta:name="OVERHEID.Gemeente/OVERHEID.authority">Aalburg</meta:user-defined>
    <meta:user-defined meta:name="OVERHEID.Gemeente/DCTERMS.publisher">Aalburg</meta:user-defined>
    <meta:user-defined meta:name="OVERHEIDgvop.Informatietype/DC.type">Verordeningen</meta:user-defined>
    <meta:user-defined meta:name="OVERHEID.Gemeente/DC.spatial">Aalburg</meta:user-defined>
    <meta:user-defined meta:name="OVERHEIDop.versieInformatie"/>
  </office:meta>
</office:document-meta>
</file>