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imulering maatschappelijke particip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nnep;</text:p>
            <text:p text:style-name="al"/>
            <text:p text:style-name="al">Overwegende dat het gewenst is om projecten en activiteiten te stimuleren die bijdragen aan:</text:p>
            <text:list text:style-name="id1-3-2-2-1-5">
              <text:list-item text:style-override="id1-3-2-2-1-5-1">
                <text:number>-</text:number>
                <text:p text:style-name="al">het versterken van de inwonerkracht, de zelfredzaamheid en zelfsturing van inwoners en sociale structuren (familie, wijken, buurten, verenigingen); </text:p>
              </text:list-item>
              <text:list-item text:style-override="id1-3-2-2-1-5-2">
                <text:number>-</text:number>
                <text:p text:style-name="al">het vergroten van de leefbaarheid en het aantrekkelijker maken van de gemeente voor inwoners en bezoekers; </text:p>
                <text:p text:style-name="al"/>
              </text:list-item>
            </text:list>
            <text:p text:style-name="al">gelet op artikel 2 van de Algemene subsidieverordening Gennep;</text:p>
            <text:p text:style-name="al"/>
            <text:p text:style-name="al">mede gelet op het Beleidsplan Gezond en wel in 3D 2015-2018; </text:p>
            <text:p text:style-name="al"/>
            <text:p text:style-name="al">mede gelet op het Beleidsplan Kernen &amp; Wijken 2013-2016; </text:p>
            <text:p text:style-name="al"/>
            <text:p text:style-name="al">mede gelet op het Evenementenbeleid Gemeente Gennep 2010-2014</text:p>
            <text:p text:style-name="al"/>
            <text:p text:style-name="al">besluit vast te stellen de Subsidieregeling Stimulering maatschappelijke participatie</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Buurtbeheer: de zorg voor het op peil houden of verbeteren van de leefbaarheid van buurten door de inwoners zelf in samenwerking met professionele partners (zoals gemeente en woningcorporaties);</text:p>
              </text:list-item>
              <text:list-item text:style-override="id1-3-2-2-2-3">
                <text:number>b.</text:number>
                <text:p text:style-name="al">Dagvoorziening: de opvang van kwetsbare groepen, waarbij activiteiten worden georganiseerd om bij te dragen aan hun zelfredzaamheid; </text:p>
              </text:list-item>
              <text:list-item text:style-override="id1-3-2-2-2-4">
                <text:number>c.</text:number>
                <text:p text:style-name="al">Inwonersorganisatie: vrijwilligersorganisatie die zich richt op het bevorderen van zelfsturing en/of leefbaarheid; </text:p>
              </text:list-item>
              <text:list-item text:style-override="id1-3-2-2-2-5">
                <text:number>d.</text:number>
                <text:p text:style-name="al">Leefbaarheid: de kwaliteit van de woonomgeving en het sociale klimaat in een buurt, wijk of kern;</text:p>
              </text:list-item>
              <text:list-item text:style-override="id1-3-2-2-2-6">
                <text:number>e.</text:number>
                <text:p text:style-name="al">Mantelzorg: zorg die mensen vrijwillig en onbetaald – op structurele basis – verlenen aan mensen met fysieke, verstandelijke of psychische beperkingen in hun familie, huishouden of sociale netwerk; </text:p>
              </text:list-item>
              <text:list-item text:style-override="id1-3-2-2-2-7">
                <text:number>f.</text:number>
                <text:p text:style-name="al">Mantelzorger: iemand die mantelzorg verleent. </text:p>
              </text:list-item>
              <text:list-item text:style-override="id1-3-2-2-2-8">
                <text:number>g.</text:number>
                <text:p text:style-name="al">Project: een eenmalige activiteit met een duidelijk begin en einde of de opstartfase van een structurele activiteit. </text:p>
              </text:list-item>
              <text:list-item text:style-override="id1-3-2-2-2-9">
                <text:number>h.</text:number>
                <text:p text:style-name="al">Subsidieverordening: de Algemene Subsidieverordening Gennep;</text:p>
              </text:list-item>
              <text:list-item text:style-override="id1-3-2-2-2-10">
                <text:number>i.</text:number>
                <text:p text:style-name="al">Vrijwilliger: iemand die vrijwilligerswerk verricht; </text:p>
              </text:list-item>
              <text:list-item text:style-override="id1-3-2-2-2-11">
                <text:number>j.</text:number>
                <text:p text:style-name="al">Vrijwilligersorganisatie: een meer of minder georganiseerd verband dat zich richt op het uitvoeren van vrijwilligerswerk; </text:p>
              </text:list-item>
              <text:list-item text:style-override="id1-3-2-2-2-12">
                <text:number>k.</text:number>
                <text:p text:style-name="al">Vrijwilligerswerk: werk dat in enig georganiseerd verband, onverplicht en onbetaald wordt verricht ten behoeve van anderen of de samenleving; </text:p>
              </text:list-item>
              <text:list-item text:style-override="id1-3-2-2-2-13">
                <text:number>l.</text:number>
                <text:p text:style-name="al">Zelfsturing: het vermogen van inwoners om samen mensen die hulp nodig hebben te ondersteunen; </text:p>
              </text:list-item>
              <text:list-item text:style-override="id1-3-2-2-2-14">
                <text:number>m.</text:number>
                <text:p text:style-name="al">Zorg en ondersteuning: alle vormen van hulp en zorg welke bijdragen aan het bevorderen van eigen kracht.</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artikel 3 bedoel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
                <text:number>1.</text:number>
                <text:p text:style-name="al">Subsidie kan worden verstrekt voor het organiseren van projecten in de gemeente Gennep op het terrein van:</text:p>
                <text:p text:style-name="al"/>
                <text:list text:style-name="id1-3-2-2-4-2-4">
                  <text:list-item text:style-override="id1-3-2-2-4-2-4-1">
                    <text:number>a.</text:number>
                    <text:p text:style-name="al">Inwonersorganisaties, die een bijdrage leveren aan: </text:p>
                  </text:list-item>
                </text:list>
              </text:list-item>
              <text:list-item text:style-override="id1-3-2-2-4-3">
                <text:number>1.</text:number>
                <text:p text:style-name="al">het versterken van de leefbaarheid in kernen of wijken of;</text:p>
              </text:list-item>
              <text:list-item text:style-override="id1-3-2-2-4-4">
                <text:number>2.</text:number>
                <text:p text:style-name="al">het bevorderen van zelfsturing in kernen of wijken. </text:p>
                <text:p text:style-name="al"/>
                <text:list text:style-name="id1-3-2-2-4-4-4">
                  <text:list-item text:style-override="id1-3-2-2-4-4-4-1">
                    <text:number>b.</text:number>
                    <text:p text:style-name="al">Dagvoorzieningen en opvang, die een bijdrage leveren aan: </text:p>
                  </text:list-item>
                </text:list>
              </text:list-item>
              <text:list-item text:style-override="id1-3-2-2-4-5">
                <text:number>1.</text:number>
                <text:p text:style-name="al">Het bieden van laagdrempelige dagopvang voor kwetsbare doelgroepen in hun eigen omgeving;</text:p>
              </text:list-item>
              <text:list-item text:style-override="id1-3-2-2-4-6">
                <text:number>2.</text:number>
                <text:p text:style-name="al">Het voorkomen, uitstellen of overbodig maken van aanspraak op zorg;</text:p>
              </text:list-item>
              <text:list-item text:style-override="id1-3-2-2-4-7">
                <text:number>3.</text:number>
                <text:p text:style-name="al">Het bevorderen van zelfstandigheid en zelfredzaamheid van inwoners of;</text:p>
              </text:list-item>
              <text:list-item text:style-override="id1-3-2-2-4-8">
                <text:number>4.</text:number>
                <text:p text:style-name="al">De ontwikkeling van dagvoorzieningen die dagbestedingsactiviteiten en dagopvang op een structurele basis bieden. </text:p>
                <text:p text:style-name="al"/>
                <text:list text:style-name="id1-3-2-2-4-8-4">
                  <text:list-item text:style-override="id1-3-2-2-4-8-4-1">
                    <text:number>c.</text:number>
                    <text:p text:style-name="al">Kunst, cultuur, toerisme en recreatie, die een bijdrage leveren aan: </text:p>
                  </text:list-item>
                </text:list>
              </text:list-item>
              <text:list-item text:style-override="id1-3-2-2-4-9">
                <text:number>1.</text:number>
                <text:p text:style-name="al">de promotie van kernwaarden (vitaliteit, natuurrijk, historisch, ambachtelijk en/of kunstzinnig) en de naamsbekendheid van de gemeente;</text:p>
              </text:list-item>
              <text:list-item text:style-override="id1-3-2-2-4-10">
                <text:number>2.</text:number>
                <text:p text:style-name="al">de verrijking en vernieuwing van het bestaande aanbod;</text:p>
              </text:list-item>
              <text:list-item text:style-override="id1-3-2-2-4-11">
                <text:number>3.</text:number>
                <text:p text:style-name="al">behoud en het gebruik van kunst, cultuur, erfgoed en volkscultuur;</text:p>
              </text:list-item>
              <text:list-item text:style-override="id1-3-2-2-4-12">
                <text:number>4.</text:number>
                <text:p text:style-name="al">de verfraaiing van de openbare ruimte;</text:p>
              </text:list-item>
              <text:list-item text:style-override="id1-3-2-2-4-13">
                <text:number>5.</text:number>
                <text:p text:style-name="al">het aantrekken van bezoekers van buiten de gemeente of;</text:p>
              </text:list-item>
              <text:list-item text:style-override="id1-3-2-2-4-14">
                <text:number>6.</text:number>
                <text:p text:style-name="al">samenwerking met anderen binnen en buiten de eigen sector.</text:p>
                <text:p text:style-name="al"/>
                <text:list text:style-name="id1-3-2-2-4-14-4">
                  <text:list-item text:style-override="id1-3-2-2-4-14-4-1">
                    <text:number>d.</text:number>
                    <text:p text:style-name="al">Sport, die een bijdrage leveren aan: </text:p>
                  </text:list-item>
                </text:list>
              </text:list-item>
              <text:list-item text:style-override="id1-3-2-2-4-15">
                <text:number>1.</text:number>
                <text:p text:style-name="al">Het vergroten van de sportparticipatie;</text:p>
              </text:list-item>
              <text:list-item text:style-override="id1-3-2-2-4-16">
                <text:number>2.</text:number>
                <text:p text:style-name="al">De verbreding van het bestaande aanbod beweegactiviteiten;</text:p>
              </text:list-item>
              <text:list-item text:style-override="id1-3-2-2-4-17">
                <text:number>3.</text:number>
                <text:p text:style-name="al">De gezondheid van de burger of; </text:p>
              </text:list-item>
              <text:list-item text:style-override="id1-3-2-2-4-18">
                <text:number>4.</text:number>
                <text:p text:style-name="al">Het bevorderen van samenwerking tussen sportverenigingen en andere maatschappelijke organisaties. </text:p>
                <text:p text:style-name="al"/>
                <text:list text:style-name="id1-3-2-2-4-18-4">
                  <text:list-item text:style-override="id1-3-2-2-4-18-4-1">
                    <text:number>e.</text:number>
                    <text:p text:style-name="al">Zorg en ondersteuning, die een bijdrage leveren aan: </text:p>
                  </text:list-item>
                </text:list>
              </text:list-item>
              <text:list-item text:style-override="id1-3-2-2-4-19">
                <text:number>1.</text:number>
                <text:p text:style-name="al">Het faciliteren en ondersteunen van vrijwilligers en/of mantelzorgers;</text:p>
              </text:list-item>
              <text:list-item text:style-override="id1-3-2-2-4-20">
                <text:number>2.</text:number>
                <text:p text:style-name="al">Het ontlasten van vrijwilligers en/of mantelzorgers;</text:p>
              </text:list-item>
              <text:list-item text:style-override="id1-3-2-2-4-21">
                <text:number>3.</text:number>
                <text:p text:style-name="al">Het bevorderen van de deskundigheid of vaardigheden van vrijwilligers en/of mantelzorgers; </text:p>
              </text:list-item>
              <text:list-item text:style-override="id1-3-2-2-4-22">
                <text:number>4.</text:number>
                <text:p text:style-name="al">De gezondheidsbevordering van de inwoners van Gennep of;</text:p>
              </text:list-item>
              <text:list-item text:style-override="id1-3-2-2-4-23">
                <text:number>5.</text:number>
                <text:p text:style-name="al">Het voorkomen, uitstellen of overbodig maken van aanspraak op zorg;</text:p>
                <text:p text:style-name="al"/>
              </text:list-item>
              <text:list-item text:style-override="id1-3-2-2-4-24">
                <text:number>2.</text:number>
                <text:p text:style-name="al">De activiteiten dienen:</text:p>
                <text:list text:style-name="id1-3-2-2-4-24-3">
                  <text:list-item text:style-override="id1-3-2-2-4-24-3-1">
                    <text:number>a.</text:number>
                    <text:p text:style-name="al">Te worden georganiseerd door de aanvrager; </text:p>
                  </text:list-item>
                  <text:list-item text:style-override="id1-3-2-2-4-24-3-2">
                    <text:number>b.</text:number>
                    <text:p text:style-name="al">Zoveel mogelijk door inwoners uit de gemeente Gennep te worden uitgevoerd; </text:p>
                  </text:list-item>
                  <text:list-item text:style-override="id1-3-2-2-4-24-3-3">
                    <text:number>c.</text:number>
                    <text:p text:style-name="al">Een openbaar karakter te hebben, voor iedereen toegankelijk te zijn en geen doelgroepen uit te sluiten. </text:p>
                    <text:p text:style-name="al"/>
                  </text:list-item>
                </text:list>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vrijwilligersorganisaties en vrijwilligers. </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redelijk gemaakte kosten die resteren na aftrek van bijdragen van derden en die naar oordeel van burgemeester en wethouders noodzakelijk zijn voor de uitvoering van een activiteit zoals bedoeld in artikel 3. </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 7.500,- </text:p>
            <text:p text:style-name="al"/>
          </text:section>
          <text:section text:name="artikel_id1-3-2-2-8" text:style-name="artikel">
            <text:p text:style-name="artikel_kop_titel"><text:span text:style-name="artikel_kop_label">Artikel</text:span> <text:span text:style-name="artikel_kop_nr">7.</text:span> Aanhouding beslissing</text:p>
            <text:list text:style-name="id1-3-2-2-8-2">
              <text:list-item text:style-override="id1-3-2-2-8-2">
                <text:number>1.</text:number>
                <text:p text:style-name="al">Het college houdt de beslissing op de aanvraag aan indien voor de activiteit een vergunning of ontheffing van de gemeente Gennep vereist is en daarvoor nog geen aanvraag is ingediend dan wel nog niet op een aanvraag daartoe is beslist.</text:p>
              </text:list-item>
              <text:list-item text:style-override="id1-3-2-2-8-3">
                <text:number>2.</text:number>
                <text:p text:style-name="al">De aanhouding duurt totdat op een aanvraag voor de vereiste vergunning of ontheffing is beslist. </text:p>
                <text:p text:style-name="al"/>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Naast de weigeringsgronden van artikel 7 van de Subsidieverordening worden subsidies geweigerd wanneer: </text:p>
            <text:list text:style-name="id1-3-2-2-9-3">
              <text:list-item text:style-override="id1-3-2-2-9-3-1">
                <text:number>a.</text:number>
                <text:p text:style-name="al">Voor de activiteit een vergunning of ontheffing vereist is en deze is geweigerd. </text:p>
              </text:list-item>
              <text:list-item text:style-override="id1-3-2-2-9-3-2">
                <text:number>b.</text:number>
                <text:p text:style-name="al">Reeds drie maal op grond van deze regeling subsidie is verleend. </text:p>
              </text:list-item>
              <text:list-item text:style-override="id1-3-2-2-9-3-3">
                <text:number>c.</text:number>
                <text:p text:style-name="al">De aanvrager geen aantoonbare redelijke eigen bijdrage levert in de vorm van geld en/of vrijwilligerswerk/zelfwerkzaamheid. </text:p>
                <text:p text:style-name="al"/>
              </text:list-item>
            </text:list>
          </text:section>
          <text:section text:name="artikel_id1-3-2-2-10" text:style-name="artikel">
            <text:p text:style-name="artikel_kop_titel"><text:span text:style-name="artikel_kop_label">Artikel</text:span> <text:span text:style-name="artikel_kop_nr">9.</text:span> Verplichtingen</text:p>
            <text:p text:style-name="al">Het college kan de subsidieontvanger in de beschikking tot verlening/vaststelling van de subsidie verplichten om de gemeente Gennep in promotiemateriaal te noemen als subsidiënt en/of het logo op te nemen. </text:p>
            <text:p text:style-name="al"/>
          </text:section>
          <text:section text:name="artikel_id1-3-2-2-11" text:style-name="artikel">
            <text:p text:style-name="artikel_kop_titel"><text:span text:style-name="artikel_kop_label">Artikel</text:span> <text:span text:style-name="artikel_kop_nr">10.</text:span> Slotbepalingen</text:p>
            <text:p text:style-name="al">Deze subsidieregeling treedt in werking op 3 februari 2015.</text:p>
            <text:p text:style-name="al"/>
            <text:p text:style-name="al">Aldus besloten tijdens de vergadering van burgemeester en wethouders van de gemeente Gennep van 3 februari 2015.</text:p>
            <text:p text:style-name="al"/>
            <text:p text:style-name="al">Gemeentesecretaris, </text:p>
            <text:p text:style-name="al">Burgemeester,</text:p>
            <text:p text:style-name="al"/>
            <text:p text:style-name="al"/>
            <text:p text:style-name="al">
            <text:span text:style-name="nadrukvet">Algemene toelichting</text:span>
          </text:p>
            <text:p text:style-name="al"/>
            <text:p text:style-name="al">De beleidsvisie Ontmoeten Meedoen Ondersteunen (OMO) welke in januari 2013 door de raad is vastgesteld heeft ook tot een nieuwe subsidieverordening voor de gemeente Gennep geleid. Met OMO en deze nieuwe subsidieverordening wil de gemeente de inwonerkracht van de Gennepse burgers versterken, de zelfredzaamheid en zelfsturing van inwoners, verenigingen en organisaties vergroten en sociale structuren (families, wijken, buurten, verenigingen etc.) in staat stellen om de sociaal zwakkeren op te vangen en te ondersteunen. </text:p>
            <text:p text:style-name="al">Tevens hecht de gemeente Gennep veel waarde aan het vergroten van de leefbaarheid. Het college wil dit bereiken door particuliere initiatieven, activiteiten en evenementen te stimuleren die de gemeente Gennep aantrekkelijker maken voor inwoners en bezoekers die de samenhang en samenwerking bevorderen.</text:p>
            <text:p text:style-name="al">Het verstrekken van subsidies voor eenmalige projecten en activiteiten die bijdragen aan bovengenoemde doelstellingen is één van de middelen om dit te bereiken. Hieronder staan 5 pijlers uitgewerkt waarbinnen het gemeentebestuur de samenleving wilt ondersteunen door middel van subsidies voor eenmalige projecten en activiteiten. </text:p>
            <text:p text:style-name="al"/>
            <text:p text:style-name="al">
            <text:span text:style-name="nadrukcur">Toelichting op artikel 3. a t/m e. Activiteiten die voor subsidie in aanmerking komen </text:span>
          </text:p>
            <text:p text:style-name="al"/>
          </text:section>
        </text:section>
        <text:section text:name="nota-toelichting_id1-3-2-3" text:style-name="nota-toelichting">
          <text:section text:name="divisie_id1-3-2-3-1" text:style-name="divisie">
            <text:p text:style-name="kop_level1">a. Inwonersorganisaties</text:p>
            <text:p text:style-name="al">Het college vindt het belangrijk de leefbaarheid in de gemeente te versterken door in te zetten op het versterken van zelfsturing van inwonersorganisaties, zodat inwoners zelf kunnen bijdragen in de kwaliteit van de eigen woon- en leefomgeving. Door versterking van het collectieve vermogen in buurten, kernen en wijken zijn inwoners samen in staat om mensen die hulp nodig hebben te ondersteunen. Omdat de gemeente inwonersorganisaties ziet als de basis voor sociale cohesie wil zij inwonersorganisaties ondersteunen met een basisbedrag per organisatie (sociaal-culturele basisinfrastructuur). Daarnaast acht de gemeente het van belang dat ook andere activiteiten gerelateerd aan de versterking van de leefbaarheid in kernen en wijken worden gestimuleerd. </text:p>
            <text:p text:style-name="al"/>
          </text:section>
          <text:section text:name="divisie_id1-3-2-3-2" text:style-name="divisie">
            <text:p text:style-name="kop_level1">b. Dagvoorzieningen en opvang</text:p>
            <text:p text:style-name="al">Het college vindt het belangrijk dat mensen die zorg behoeven meer en meer kunnen worden opgevangen in hun eigen omgeving. Met de komst van OMO en de veranderingen in het sociale domein wordt de eigen omgeving van ouderen, jongeren, kinderen en mensen met een beperking steeds belangrijker. Oplossingen worden gezocht in de eigen sociale structuren. Hierdoor kan de aanspraak op gespecialiseerde zorg voorkomen, uitgesteld of zelfs overbodig worden. Het is daarom van belang dat initiatieven die bovenstaande bewerkstelligen worden gestimuleerd. Een manier waarop de gemeente hierbij kan ondersteunen is door de ontwikkeling van nieuwe samenhangende ‘arrangementen’ te stimuleren. Te denken valt bijvoorbeeld aan diverse (nieuwe) vormen van collectieve dagbesteding, laagdrempelige ontmoeting, nieuwe (lokale) (vrijwilligers) zorg- en welzijnsdiensten (zoals een huiskamer).</text:p>
            <text:p text:style-name="al"/>
          </text:section>
          <text:section text:name="divisie_id1-3-2-3-3" text:style-name="divisie">
            <text:p text:style-name="kop_level1">c. Kunst, cultuur, toerisme en recreatie </text:p>
            <text:p text:style-name="al">Het college vindt het belangrijk om de gemeente Gennep als toeristische en culturele gemeente te versterken en te promoten en de historische kern van Gennep meer op de kaart te zetten. Daaraan gekoppeld wil het college het belang van culturele, cultuurhistorische en toeristisch-recreatieve voorzieningen en activiteiten eveneens benadrukken. Het college wil dit bereiken door particuliere initiatieven, activiteiten en evenementen te stimuleren die de gemeente Gennep aantrekkelijker maken voor inwoners en bezoekers en die de samenhang en samenwerking bevorderen.</text:p>
            <text:p text:style-name="al">Daarnaast wordt belang gehecht aan het in groepsverband beoefenen van amateurkunst (zoals muziek, zang, dans, toneel) met een laagdrempelig karakter en voor iedereen toegankelijk. Dit draagt bij aan de versterking van het karakter van het collectief en samenhorigheid. </text:p>
            <text:p text:style-name="al"/>
          </text:section>
          <text:section text:name="divisie_id1-3-2-3-4" text:style-name="divisie">
            <text:p text:style-name="kop_level1">d.Sport</text:p>
            <text:p text:style-name="al">Het college vindt het belangrijk dat sporten en bewegen wordt gestimuleerd. Sporten en bewegen dragen bij aan de gezondheidsbevordering. Door sporten en bewegen te stimuleren kan zorg voorkomen worden: bestrijding van bewegingsarmoede, terugdringen van overgewicht en bevordering van een actieve leefstijl. Daarnaast bevordert sport de sociale cohesie. Sport en bewegen bevordert de onderlinge samenhang binnen de gemeenschap en voorkomt sociaal isolement. Gemeente Gennep ziet sporten ziet als een basisvoorziening en erkent het maatschappelijk belang van sportverenigingen. Daarom acht de gemeente het van belang dat sportverenigingen gestimuleerd en ondersteund worden om activiteiten gerelateerd aan sport en bewegen ten behoeve van de Gennepse gemeenschap te organiseren. Bij voorkeur in samenwerking met andere verenigingen of maatschappelijke organisaties. </text:p>
            <text:p text:style-name="al"/>
          </text:section>
          <text:section text:name="divisie_id1-3-2-3-5" text:style-name="divisie">
            <text:p text:style-name="kop_level1">e. Zorg en ondersteuning</text:p>
            <text:p text:style-name="al">In onze samenleving, waarin zorg en ondersteuning in de eigen leefomgeving dichtbij inwoners georganiseerd wordt, kunnen wij niet meer zonder de bijdrage van mantelzorgers en vrijwilligers. Vanaf het moment dat een inwoner een belemmering ervaart in het meedoen aan de samenleving, zal er veelal ook een beroep gedaan worden op de rol en inbreng van mantelzorgers en vrijwilligers. Daarnaast wordt er ook gekeken naar initiatieven en algemene voorzieningen in de eigen leefomgeving, veelal ondersteund door vrijwilligers, waar een inwoner gebruik van kan maken. Deze vermaatschappelijking van gehandicapten en ouderen heeft in Gennep de laatste jaren een sterke vlucht genomen. Dit zal in de komende jaren nog verder toenemen alsook de druk op mantelzorgers en vrijwilligers. Veel mensen die voorheen intramuraal in een verzorgingstehuis of instelling woonden zullen nu langer thuis blijven en zorg moeten krijgen van familie en vrienden (mantelzorgers) en vrijwilligers. Het is aan de gemeente om deze mantelzorgers en vrijwilligers op een adequate manier te ondersteunen door bijvoorbeeld informatie en advies, deskundigheidsbevordering en respijtzorg. De gemeente vindt het belangrijk dat vrijwilligers en mantelzorgers goed zijn toegerust op de belangrijke taken die zij verrichten.</text:p>
            <text:p text:style-name="al"/>
            <text:p text:style-name="al">Een ander belangrijk thema binnen deze pijler is preventie en gezondheidsbevordering. Beter voorkomen dan genezen. Mensen willen en moeten gezond en wel zijn en blijven. De leden van de gemeenschap moeten zich bewust zijn van hun verantwoordelijkheid en invloed hierin, naar zichzelf en naar anderen. Veel voorzieningen die bijna vanzelfsprekend in een gemeenschap aanwezig zijn, spelen hierbij een grotere rol dan veel mensen zich misschien wel realiseren. De basis voor preventie ligt in de gemeenschap. Sportverenigingen, activiteitenverenigingen, culturele verenigingen, bewonersverenigingen etc. zijn allemaal voorbeelden van voorzieningen die een rol spelen in de gemeenschap en vanuit die rol (in)direct bijdragen aan gezondheid en vitaliteit, ontmoeten meedoen en ondersteunen. Het is aan de gemeente om dit te faciliteren, te ondersteunen en waar nodig te stimul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273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 maatschappelijke particip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33</meta:user-defined>
    <meta:user-defined meta:name="OVERHEIDop.GmbID/DC.identifier">gmb-2015-12733</meta:user-defined>
    <meta:user-defined meta:name="OVERHEID.Gemeente/DC.creator">Gennep</meta:user-defined>
    <meta:user-defined meta:name="OVERHEID.TaxonomieBeleidsagenda/OVERHEID.category">Bestuur | Gemeenten</meta:user-defined>
    <meta:user-defined meta:name="OVERHEIDop.referentienummer">1671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2-03</meta:user-defined>
    <meta:user-defined meta:name="OVERHEID.Gemeente/DC.spatial">Gennep</meta:user-defined>
    <meta:user-defined meta:name="OVERHEIDop.versieInformatie"/>
  </office:meta>
</office:document-meta>
</file>