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kozijnen in de voorgevel, Bovenste 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Bovenste straat 1, voor het veranderen van kozijnen in de voorgevel, datum ontvangst 17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24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732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2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2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kozijnen in de voorgevel, Bovenste straat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24</meta:user-defined>
    <meta:user-defined meta:name="OVERHEIDop.GmbID/DC.identifier">gmb-2015-12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G 3</meta:user-defined>
    <meta:user-defined meta:name="OVERHEIDop.woonplaats">Echt</meta:user-defined>
    <meta:user-defined meta:name="OVERHEIDop.straatnaam">Bovenste 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15 346377</meta:user-defined>
    <meta:user-defined meta:name="OVERHEIDop.versieInformatie"/>
  </office:meta>
</office:document-meta>
</file>